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 Jan van Ruusbroeclaan 3 2343J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van Ruusbroeclaan 3 2343JL Oegstgeest - het plaatsen van een dakopbouw (15-06-2026/ Z/26/239521, technisch)</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67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52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opbouw - Jan van Ruusbroeclaan 3 2343JL Oegstgeest</meta:user-defined>
    <meta:user-defined meta:name="DCTERMS.W3CDTF/DCTERMS.available">2026-06-17</meta:user-defined>
    <meta:user-defined meta:name="DCTERMS.W3CDTF/OVERHEIDop.jaargang">2026</meta:user-defined>
    <meta:user-defined meta:name="OVERHEIDop.externeBijlage">OEGSTGEEST_202606_GFO_ZAKEN_834190_00. Omgeving...|exb-2026-21136</meta:user-defined>
    <meta:user-defined meta:name="OVERHEIDop.publicationIssue">286792</meta:user-defined>
    <meta:user-defined meta:name="OVERHEIDop.GmbID/DC.identifier">gmb-2026-286792</meta:user-defined>
    <meta:user-defined meta:name="OVERHEIDop.versieInformatie"/>
  </office:meta>
</office:document-meta>
</file>