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een kuilplaat in een sleufsilo, Kardoezenweg 3 8263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0-2025</text:p>
            <text:p text:style-name="common-al">
            <text:span text:style-name="nadrukvet">Locatie:</text:span> Kardoezenweg 3 8263AW Kampen</text:p>
            <text:p text:style-name="common-al">
            <text:span text:style-name="nadrukvet">Zaakomschrijving:</text:span> het wijzigen van een kuilplaat in een sleufsilo</text:p>
            <text:p text:style-name="common-al">
            <text:span text:style-name="nadrukvet">Zaaknummer:</text:span> 0166ESUITE7521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52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6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52192025</meta:user-defined>
    <meta:user-defined meta:name="DCTERMS.abstract">het wijzigen van een kuilplaat in een sleuf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een kuilplaat in een sleufsilo, Kardoezenweg 3 8263AW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8679</meta:user-defined>
    <meta:user-defined meta:name="OVERHEIDop.GmbID/DC.identifier">gmb-2026-28679</meta:user-defined>
    <meta:user-defined meta:name="OVERHEIDop.versieInformatie"/>
  </office:meta>
</office:document-meta>
</file>