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28-6, Nieuwveen, W.P. Speelmanweg 1A - S.V.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A, Nieuwveen – melding is ontvangen voor het houden van een besloten activiteit op 28 juni 2026 door S.V. Nicolaas Boys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78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28-6, Nieuwveen, W.P. Speelmanweg 1A - S.V. Nicolaas Boy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89</meta:user-defined>
    <meta:user-defined meta:name="OVERHEIDop.GmbID/DC.identifier">gmb-2026-286789</meta:user-defined>
    <meta:user-defined meta:name="OVERHEIDop.versieInformatie"/>
  </office:meta>
</office:document-meta>
</file>