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4 essen (Fraxinus excelsior "Diversifolia"), Mussenberg perceel F 3609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4 essen (Fraxinus excelsior "Diversifolia") op locatie Mussenberg perceel F 3609 Weert.</text:p>
            <text:p text:style-name="common-al">De omgevingsvergunning is geregistreerd onder zaaknummer Z2026-00001266. Het besluit is op 15 jun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8678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8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8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266</meta:user-defined>
    <meta:user-defined meta:name="DCTERMS.abstract">Betreft: Besluit op locatie Mussenberg perceel F 3609 Weert</meta:user-defined>
    <dc:language>nl</dc:language>
    <meta:user-defined meta:name="OVERHEIDop.locatietype/OVERHEIDop.gebiedsmarkering">Vlak</meta:user-defined>
    <meta:user-defined meta:name="DC.title">Toestemming voor het kappen van 4 essen (Fraxinus excelsior "Diversifolia"), Mussenberg perceel F 3609 Weer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787</meta:user-defined>
    <meta:user-defined meta:name="OVERHEIDop.GmbID/DC.identifier">gmb-2026-286787</meta:user-defined>
    <meta:user-defined meta:name="OVERHEIDop.versieInformatie"/>
  </office:meta>
</office:document-meta>
</file>