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iebeukel 35, 6271 BH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is een aanvraag ontvangen voor het aanleggen van een in- of uitrit naast de woning op de locatie Kiebeukel 35, 6271 BH Gulpen. De aanvraag is geregistreerd onder zaaknummer Z2026-0000034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678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49</meta:user-defined>
    <meta:user-defined meta:name="DCTERMS.abstract">Betreft: Aanvraag op de locatie Kiebeukel 35, 6271 BH Gulpen</meta:user-defined>
    <dc:language>nl</dc:language>
    <meta:user-defined meta:name="OVERHEIDop.locatietype/OVERHEIDop.gebiedsmarkering">Punt</meta:user-defined>
    <meta:user-defined meta:name="DC.title">Kennisgeving ontvangst aanvraag omgevingsvergunning, Kiebeukel 35, 6271 BH Gulp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86</meta:user-defined>
    <meta:user-defined meta:name="OVERHEIDop.GmbID/DC.identifier">gmb-2026-286786</meta:user-defined>
    <meta:user-defined meta:name="OVERHEIDop.versieInformatie"/>
  </office:meta>
</office:document-meta>
</file>