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17 woningen, Broeklanden 3 Nieuwveense Landen te Meppel, Nijeveen (NEV00) G 1380, Nijeveen (NEV00) G 1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17 woningen aan de Broeklanden 3 Nieuwveense Landen te Meppel, Nijeveen (NEV00) G 1380, Nijeveen (NEV00) G 1382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2-06-2026. We nemen over de aanvraag waarschijnlijk voor 07-08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678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8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78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8492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regulier, het bouwen van 17 woningen, Broeklanden 3 Nieuwveense Landen te Meppel, Nijeveen (NEV00) G 1380, Nijeveen (NEV00) G 1382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785</meta:user-defined>
    <meta:user-defined meta:name="OVERHEIDop.GmbID/DC.identifier">gmb-2026-286785</meta:user-defined>
    <meta:user-defined meta:name="OVERHEIDop.versieInformatie"/>
  </office:meta>
</office:document-meta>
</file>