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rkstraat 1A, 6466B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juni 2026 een aanvraag omgevingsvergunning voor het realiseren van een uitbreiding aan de bestaande tennisbanen, bestaande uit één reguliere tennisbaan en één pickleballbaan met vier speelvelden op de locatie Parkstraat 1A, 6466BA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67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4</meta:user-defined>
    <meta:user-defined meta:name="DCTERMS.abstract">Betreft: Aanvraag op locatie Parkstraat 1A, 6466BA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arkstraat 1A, 6466BA Kerkrade</meta:user-defined>
    <meta:user-defined meta:name="DCTERMS.W3CDTF/DCTERMS.available">2026-06-17</meta:user-defined>
    <meta:user-defined meta:name="DCTERMS.W3CDTF/OVERHEIDop.jaargang">2026</meta:user-defined>
    <meta:user-defined meta:name="OVERHEIDop.publicationIssue">286783</meta:user-defined>
    <meta:user-defined meta:name="OVERHEIDop.GmbID/DC.identifier">gmb-2026-286783</meta:user-defined>
    <meta:user-defined meta:name="OVERHEIDop.versieInformatie"/>
  </office:meta>
</office:document-meta>
</file>