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sweg (kadastrale secties Borger M 1020 en Borger M 166) te Eeserveen, het vernieuwen van het bestaande mestbass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1234</text:p>
            <text:p text:style-name="common-al"/>
            <text:p text:style-name="common-al">
            <text:span text:style-name="nadrukvet">Ontvangen op:</text:span> 16-01-2026 06:43</text:p>
            <text:p text:style-name="common-al"/>
            <text:p text:style-name="common-al">
            <text:span text:style-name="nadrukvet">Locatie:</text:span> Bosweg (kadastrale secties Borger M 1020 en Borger M 166) te Eeserveen</text:p>
            <text:p text:style-name="common-al"/>
            <text:p text:style-name="common-al">
            <text:span text:style-name="nadrukvet">Projectomschrijving:</text:span> het vernieuwen van het bestaande mestbassi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7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34</meta:user-defined>
    <meta:user-defined meta:name="DCTERMS.abstract">Bosweg (BGR M 166 en 1020) te Eeserveen - het vernieuwen van het bestaande mestbass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sweg (kadastrale secties Borger M 1020 en Borger M 166) te Eeserveen, het vernieuwen van het bestaande mestbassin</meta:user-defined>
    <meta:user-defined meta:name="DCTERMS.W3CDTF/DCTERMS.available">2026-01-22</meta:user-defined>
    <meta:user-defined meta:name="DCTERMS.W3CDTF/OVERHEIDop.jaargang">2026</meta:user-defined>
    <meta:user-defined meta:name="OVERHEIDop.publicationIssue">28678</meta:user-defined>
    <meta:user-defined meta:name="OVERHEIDop.GmbID/DC.identifier">gmb-2026-28678</meta:user-defined>
    <meta:user-defined meta:name="OVERHEIDop.versieInformatie"/>
  </office:meta>
</office:document-meta>
</file>