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Haamstede, kadastraal  Westerschouwen E 3083 en B 4,  via Middenschouwen F 599, 792 en B 238, 254 richting Ouddorp.    - het aanleggen van glasvezelkabel</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glasvezelkabelZaaknummer: 1616131Datum beschikking verzonden: 12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7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161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urgh-Haamstede, kadastraal  Westerschouwen E 3083 en B 4,  via Middenschouwen F 599, 792 en B 238, 254 richting Ouddorp.    - het aanleggen van glasvezelkabel</meta:user-defined>
    <meta:user-defined meta:name="DCTERMS.W3CDTF/DCTERMS.available">2026-06-17</meta:user-defined>
    <meta:user-defined meta:name="DCTERMS.W3CDTF/OVERHEIDop.jaargang">2026</meta:user-defined>
    <meta:user-defined meta:name="OVERHEIDop.publicationIssue">286775</meta:user-defined>
    <meta:user-defined meta:name="OVERHEIDop.GmbID/DC.identifier">gmb-2026-286775</meta:user-defined>
    <meta:user-defined meta:name="OVERHEIDop.versieInformatie"/>
  </office:meta>
</office:document-meta>
</file>