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straat 16, 4306AC Nieuwerkerk    - het intern verbouwing en uitbreiding van de galerij</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verbouwing en uitbreiding van de galerijZaaknummer: 1688583Datum beschikking verzonden: 15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7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19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straat 16, 4306AC Nieuwerkerk    - het intern verbouwing en uitbreiding van de galerij</meta:user-defined>
    <meta:user-defined meta:name="DCTERMS.W3CDTF/DCTERMS.available">2026-06-17</meta:user-defined>
    <meta:user-defined meta:name="DCTERMS.W3CDTF/OVERHEIDop.jaargang">2026</meta:user-defined>
    <meta:user-defined meta:name="OVERHEIDop.publicationIssue">286774</meta:user-defined>
    <meta:user-defined meta:name="OVERHEIDop.GmbID/DC.identifier">gmb-2026-286774</meta:user-defined>
    <meta:user-defined meta:name="OVERHEIDop.versieInformatie"/>
  </office:meta>
</office:document-meta>
</file>