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op het achtererf, Titia Goedhuisstraat 39 7415PD Deventer, [Diepenveen B 3290 ] Diepenveen B 32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Titia Goedhuisstraat 39 7415PD Deventer, [Diepenveen B 3290 ] Diepenveen B 3290</text:p>
            <text:p text:style-name="common-al">
            <text:span text:style-name="nadrukvet">Zaakomschrijving:</text:span> het plaatsen van een overkapping op het achtererf</text:p>
            <text:p text:style-name="common-al">
            <text:span text:style-name="nadrukvet">Zaaknummer:</text:span> Z2026-00005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7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01</meta:user-defined>
    <meta:user-defined meta:name="DCTERMS.abstract">het plaatsen van een overkapping op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op het achtererf, Titia Goedhuisstraat 39 7415PD Deventer, [Diepenveen B 3290 ] Diepenveen B 329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73</meta:user-defined>
    <meta:user-defined meta:name="OVERHEIDop.GmbID/DC.identifier">gmb-2026-286773</meta:user-defined>
    <meta:user-defined meta:name="OVERHEIDop.versieInformatie"/>
  </office:meta>
</office:document-meta>
</file>