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umptrack en het tijdelijk verplaatsen van 12 bomen nabij Pluk van de Pettefletpad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1017 Nabij Pluk van de Pettefletpad, Bergschenhoek. </text:p>
            <text:p text:style-name="common-al">Het aanleggen van een pumptrack en het tijdelijk verplaatsen van 12 bomen (ontvangen 04-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77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7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1017 </meta:user-defined>
    <dc:language>nl</dc:language>
    <meta:user-defined meta:name="OVERHEIDop.locatietype/OVERHEIDop.gebiedsmarkering">Weg</meta:user-defined>
    <meta:user-defined meta:name="DC.title">Aanvraag vergunning voor het aanleggen van een pumptrack en het tijdelijk verplaatsen van 12 bomen nabij Pluk van de Pettefletpad te Bergschenhoek</meta:user-defined>
    <meta:user-defined meta:name="DCTERMS.W3CDTF/DCTERMS.available">2026-06-17</meta:user-defined>
    <meta:user-defined meta:name="DCTERMS.W3CDTF/OVERHEIDop.jaargang">2026</meta:user-defined>
    <meta:user-defined meta:name="OVERHEIDop.publicationIssue">286771</meta:user-defined>
    <meta:user-defined meta:name="OVERHEIDop.GmbID/DC.identifier">gmb-2026-286771</meta:user-defined>
    <meta:user-defined meta:name="OVERHEIDop.versieInformatie"/>
  </office:meta>
</office:document-meta>
</file>