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ast Ringdijk 2B in Ter Aar  -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Ringdijk 2B in Ter Aar - zaaknummer Z2026-00001469 - aanvraag omgevingsvergunning voor het realiseren van een uitrit - beslistermijn is verlengd met een periode van zes weken - verzonden 15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7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69</meta:user-defined>
    <dc:language>nl</dc:language>
    <meta:user-defined meta:name="OVERHEIDop.locatietype/OVERHEIDop.gebiedsmarkering">Vlak</meta:user-defined>
    <meta:user-defined meta:name="DC.title">Verlenging beslistermijn naast Ringdijk 2B in Ter Aar  - het realiseren van een uitri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70</meta:user-defined>
    <meta:user-defined meta:name="OVERHEIDop.GmbID/DC.identifier">gmb-2026-286770</meta:user-defined>
    <meta:user-defined meta:name="OVERHEIDop.versieInformatie"/>
  </office:meta>
</office:document-meta>
</file>