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usstraat 16 1091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balkon met toegangsdeuren in de achtergevel van de woning.</text:p>
            <text:p text:style-name="common-al">Zaakadres: Marcusstraat 16, 1091TK Amsterdam</text:p>
            <text:p text:style-name="common-al">Datum ontvangst: 08-12-2025</text:p>
            <text:p text:style-name="common-al">Zaaknummer: Z2025-052377</text:p>
            <text:p text:style-name="common-al">DSO-nummer: 20251208019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77</meta:user-defined>
    <meta:user-defined meta:name="DCTERMS.abstract">Marcusstraat 16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usstraat 16 1091TK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77</meta:user-defined>
    <meta:user-defined meta:name="OVERHEIDop.GmbID/DC.identifier">gmb-2026-28677</meta:user-defined>
    <meta:user-defined meta:name="OVERHEIDop.versieInformatie"/>
  </office:meta>
</office:document-meta>
</file>