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74, Amsterdam - Kappen dode boom op school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een dode boom op het schoolplein.</text:p>
            <text:p text:style-name="common-al">Aanvrager: Stichting voor Openluchtscholen voor het Gezonde kind</text:p>
            <text:p text:style-name="common-al">Zaaknummer: OD2026-0037035</text:p>
            <text:p text:style-name="common-al">DSO nummer: 2026060901233</text:p>
            <text:p text:style-name="common-al">Ontvangstdatum aanvraag: 09-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7035</meta:user-defined>
    <meta:user-defined meta:name="DCTERMS.abstract">het kappen van een dode boom op het school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red. Roeskestraat 74, Amsterdam - Kappen dode boom op schoolplein</meta:user-defined>
    <meta:user-defined meta:name="DCTERMS.W3CDTF/DCTERMS.available">2026-06-17</meta:user-defined>
    <meta:user-defined meta:name="DCTERMS.W3CDTF/OVERHEIDop.jaargang">2026</meta:user-defined>
    <meta:user-defined meta:name="OVERHEIDop.publicationIssue">286769</meta:user-defined>
    <meta:user-defined meta:name="OVERHEIDop.GmbID/DC.identifier">gmb-2026-286769</meta:user-defined>
    <meta:user-defined meta:name="OVERHEIDop.versieInformatie"/>
  </office:meta>
</office:document-meta>
</file>