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eve ongenummerd (nabij nummer 1), 3853 MP Ermelo</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ontwikkelen van 16 zorgappartementen op locatie Horsterhoeve ongenummerd (nabij nummer 1), 3853 MP Ermelo. De aanvraag is geregistreerd onder zaaknummer 02330000095903.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76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6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5903</meta:user-defined>
    <meta:user-defined meta:name="DCTERMS.abstract">het ontwikkelen van 16 zorgappartementen</meta:user-defined>
    <dc:language>nl</dc:language>
    <meta:user-defined meta:name="OVERHEIDop.locatietype/OVERHEIDop.gebiedsmarkering">Punt</meta:user-defined>
    <meta:user-defined meta:name="DC.title">Ingekomen aanvraag omgevingsvergunning, Horsterhoeve ongenummerd (nabij nummer 1), 3853 MP Ermelo</meta:user-defined>
    <meta:user-defined meta:name="DCTERMS.W3CDTF/DCTERMS.available">2026-06-24</meta:user-defined>
    <meta:user-defined meta:name="DCTERMS.W3CDTF/OVERHEIDop.jaargang">2026</meta:user-defined>
    <meta:user-defined meta:name="OVERHEIDop.publicationIssue">286767</meta:user-defined>
    <meta:user-defined meta:name="OVERHEIDop.GmbID/DC.identifier">gmb-2026-286767</meta:user-defined>
    <meta:user-defined meta:name="OVERHEIDop.versieInformatie"/>
  </office:meta>
</office:document-meta>
</file>