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rechtsmiddelenclausule) Besluit op omgevingsvergunning,  Hoofdstraat 49 in Vier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grond van de Wet algemene bepalingen omgevingsrecht (Wabo) een omgevingsvergunning verleend voor het herontwikkelen van de camping op de locatie Hoofdstraat 49 in Vierhuizen (uitgebreide procedure).</text:p>
            <text:p text:style-name="common-al">Het ontwerpbesluit heeft gedurende zes weken ter inzage gelegen, van deze gelegenheid tot het indienen van zienswijzen is gebruik gemaakt.</text:p>
            <text:p text:style-name="common-al">
            <text:span text:style-name="nadrukvet">Inzage</text:span>
          </text:p>
            <text:p text:style-name="common-al">De aanvraag, het besluit en de bijbehorende stukken liggen gedurende 6 weken, t/m 27 juli 2026, tijdens kantooruren bij de publieksbalie van het gemeentehuis in Uithuizen, Hoofdstraat-West 1, 9981 AA Uithuizen. Als u de stukken wilt inzien, maakt dan een afspraak via 088-3458888.</text:p>
            <text:p text:style-name="common-al">
            <text:span text:style-name="nadrukvet">Beroep</text:span>
          </text:p>
            <text:p text:style-name="common-al">Dit besluit betreft een besluit op basis van artikel 6:19 van de Algemene wet bestuursrecht (Awb). Dat komt omdat tegen de uitspraak van de rechtbank Noord-Nederland hoger beroep bij de Raad van State is ingediend. Omdat dit besluit hangende het hoger beroep is genomen, moet het beroep tegen dit besluit bij de Raad van State worden ingediend.</text:p>
            <text:p text:style-name="common-al">Bent u het niet eens met dit besluit, dan kunt u binnen zes weken na de dag van verzending daarvan bij de Raad van State een beroepschrift indienen. Richt uw beroepschrift aan Raad van State, Postbus 20019, 2500 EA Den Haag. Vermeld hierbij het volgende zaaknummer: 202405042/1/R3.</text:p>
            <text:p text:style-name="common-al">Houdt u er rekening mee dat u voor het indienen van een beroepschrift griffierechten verschuldigd bent. Het beroepschrift dient ten minste te bevatten:</text:p>
            <text:p text:style-name="common-al">- De naam en adres van de indiener;</text:p>
            <text:p text:style-name="common-al">- De dagtekening;</text:p>
            <text:p text:style-name="common-al">- Een omschrijving van het besluit waartegen het beroepschrift is gericht;</text:p>
            <text:p text:style-name="common-al">- De reden(en) van het bezwaar.</text:p>
            <text:p text:style-name="last-al">Ook moet u een afschrift van het besluit waartegen het beroep zich richt bijvoegen. Een beroepschrift schorst de werking van een besluit ni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8676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76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76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3501</meta:user-defined>
    <dc:language>nl</dc:language>
    <meta:user-defined meta:name="OVERHEIDop.locatietype/OVERHEIDop.gebiedsmarkering">Punt</meta:user-defined>
    <meta:user-defined meta:name="DC.title">Rectificatie (rechtsmiddelenclausule) Besluit op omgevingsvergunning,  Hoofdstraat 49 in Vierhuizen</meta:user-defined>
    <meta:user-defined meta:name="OVERHEIDop.datumEindeReactietermijn">2026-07-29</meta:user-defined>
    <meta:user-defined meta:name="OVERHEIDop.terinzageleggingBG">https://jeleefomgeving.nl/inzien/825779340/745a0111-2442-4bf6-b919-9bdf0bd2b387</meta:user-defined>
    <meta:user-defined meta:name="DCTERMS.W3CDTF/DCTERMS.available">2026-06-17</meta:user-defined>
    <meta:user-defined meta:name="DCTERMS.W3CDTF/OVERHEIDop.jaargang">2026</meta:user-defined>
    <meta:user-defined meta:name="OVERHEIDop.publicationIssue">286765</meta:user-defined>
    <meta:user-defined meta:name="OVERHEIDop.GmbID/DC.identifier">gmb-2026-286765</meta:user-defined>
    <meta:user-defined meta:name="OVERHEIDop.versieInformatie"/>
  </office:meta>
</office:document-meta>
</file>