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ieuwe Egmonderstraatweg 4, 1934 PA Egmond aan den Hoef, het plaatsen van een opbouw op een bestaande uitbouw, datum ontvangst 11 juni 2026 (Z2026-00005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676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6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6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319</meta:user-defined>
    <meta:user-defined meta:name="DCTERMS.abstract">Nieuwe Egmonderstraatweg 4, 1934 PA Egmond aan den Hoef, het plaatsen van een opbouw op een bestaande uitbouw, datum ontvangst 11 juni 2026 (Z2026-00005319)</meta:user-defined>
    <dc:language>nl</dc:language>
    <meta:user-defined meta:name="OVERHEIDop.locatietype/OVERHEIDop.gebiedsmarkering">Vlak</meta:user-defined>
    <meta:user-defined meta:name="DC.title">Gemeente Bergen, ontvangen aanvraag omgevingsvergunning, Nieuwe Egmonderstraatweg 4, 1934 PA Egmond aan den Hoef, het plaatsen van een opbouw op een bestaande uitbouw, datum ontvangst 11 juni 2026 (Z2026-00005319)</meta:user-defined>
    <meta:user-defined meta:name="DCTERMS.W3CDTF/DCTERMS.available">2026-06-17</meta:user-defined>
    <meta:user-defined meta:name="DCTERMS.W3CDTF/OVERHEIDop.jaargang">2026</meta:user-defined>
    <meta:user-defined meta:name="OVERHEIDop.publicationIssue">286764</meta:user-defined>
    <meta:user-defined meta:name="OVERHEIDop.GmbID/DC.identifier">gmb-2026-286764</meta:user-defined>
    <meta:user-defined meta:name="OVERHEIDop.versieInformatie"/>
  </office:meta>
</office:document-meta>
</file>