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lem Royaardsplein 7, 25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 Het plaatsen van een gevelterras ter hoogte van locatie Willem Royaardsplein 7 op de locatie Willem Royaardsplein 7, 2597 GS 's-Gravenhage </text:p>
            <text:p text:style-name="common-al">
            
          </text:p>
            <text:p text:style-name="common-al">Ons kenmerk: VTH2026-55544</text:p>
            <text:p text:style-name="common-al">
            
          </text:p>
            <text:p text:style-name="common-al">Categorie: Terrasvergunning: Gevelterras</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Willem Royaardsplein 7, 2597 GS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p>
            <text:p text:style-name="common-al">Geachte [geanonimiseerd],</text:p>
            <text:p text:style-name="common-al">
            
          </text:p>
            <text:p text:style-name="common-al">Op 27 april 2026 hebben wij uw aanvraag voor een jaarterras ontvangen voor de locatie Willem Royaardsplein 7. U doet de aanvraag namens ‘[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Haagse Hout gaan akkoord met de aanvraag (zie bijlage 1):</text:p>
            <text:p text:style-name="common-al">
            
          </text:p>
            <text:p text:style-name="common-al">De aanvraag bestaat:</text:p>
            <text:p text:style-name="common-al">•	Locatie: Willem Royaardsplein 7</text:p>
            <text:p text:style-name="common-al">•	Oppervlakte: 7,60 m2. Deze is verdeeld over een lengte van 4 meter langs de gevel gerekend. en een diepte/breedte van 1,90 meter. </text:p>
            <text:p text:style-name="common-al">•	Plaatsen van afscheidingen: Nee</text:p>
            <text:p text:style-name="common-al">•	Plaatsen van parasols: Nee</text:p>
            <text:p text:style-name="common-al">•	Ingangsdatum: de vergunning geldt voor 5 jaar. Vanaf 12 juni 2026 tot 12 juni 2031.  </text:p>
            <text:p text:style-name="common-al">•	U mag het jaarterras de komende 5 jaar plaatsen tot 12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 </text:p>
            <text:p text:style-name="common-al">Bijlage 1</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Wegbeheerder van het stadsdeel Haagse Hout</text:p>
            <text:p text:style-name="common-al">In het advies van 5 juni 2026 adviseert de wegbeheerder Akkoord onder voorwaarden vanuit het oogpunt van hinder voor de omgeving en/of een inbreuk op het doelmatig onderhoud en beheer van de weg.</text:p>
            <text:p text:style-name="common-al">
            
          </text:p>
            <text:p text:style-name="common-al">ACOR en VOV</text:p>
            <text:p text:style-name="common-al">In het advies van 4 juni 2026 adviseren de ACOR en het VOV over het plaatsen van de terrassen vanuit het oogpunt uiterlijk aanzien van de openbare ruimte en vanuit het oogpunt van verkeerskwaliteit in de openbare ruimte.</text:p>
            <text:p text:style-name="common-al">
            
          </text:p>
            <text:p text:style-name="common-al"/>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554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text:p>
            <text:p text:style-name="common-al">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7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544</meta:user-defined>
    <meta:user-defined meta:name="DCTERMS.abstract">Gevelterras , Het plaatsen van een gevelterras ter hoogte van locatie Willem Royaardsplein 7</meta:user-defined>
    <dc:language>nl</dc:language>
    <meta:user-defined meta:name="OVERHEIDop.locatietype/OVERHEIDop.gebiedsmarkering">Punt</meta:user-defined>
    <meta:user-defined meta:name="DC.title">APV Vergunning - Besluiten, Willem Royaardsplein 7, 2597 GS 's-Gravenhage</meta:user-defined>
    <meta:user-defined meta:name="OVERHEIDop.datumEindeReactietermijn">2026-07-28</meta:user-defined>
    <meta:user-defined meta:name="OVERHEIDop.terinzageleggingBG">https://www.digitale-inzage.nl/Den%20Haag/dossier/nHawszln-EGuObYTqMiMpg</meta:user-defined>
    <meta:user-defined meta:name="DCTERMS.W3CDTF/DCTERMS.available">2026-06-17</meta:user-defined>
    <meta:user-defined meta:name="DCTERMS.W3CDTF/OVERHEIDop.jaargang">2026</meta:user-defined>
    <meta:user-defined meta:name="OVERHEIDop.publicationIssue">286763</meta:user-defined>
    <meta:user-defined meta:name="OVERHEIDop.GmbID/DC.identifier">gmb-2026-286763</meta:user-defined>
    <meta:user-defined meta:name="OVERHEIDop.versieInformatie"/>
  </office:meta>
</office:document-meta>
</file>