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gane grondvloer en het aanbrengen van extra funderingsconstructies - Mariahoevelaan 2,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iahoevelaan 2, Oegstgeest - het vervangen van de begane grondvloer en het aanbrengen van extra funderingsconstructies (15-06-2026/ Z/26/23952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67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523</meta:user-defined>
    <meta:user-defined meta:name="DCTERMS.abstract">het vervangen van de begane grondvloer en het aanbrengen van extra funderingsconstructies</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gane grondvloer en het aanbrengen van extra funderingsconstructies - Mariahoevelaan 2, Oegstgeest</meta:user-defined>
    <meta:user-defined meta:name="DCTERMS.W3CDTF/DCTERMS.available">2026-06-17</meta:user-defined>
    <meta:user-defined meta:name="DCTERMS.W3CDTF/OVERHEIDop.jaargang">2026</meta:user-defined>
    <meta:user-defined meta:name="OVERHEIDop.externeBijlage">OEGSTGEEST_202606_GFO_ZAKEN_834192_00. Omgeving...|exb-2026-21135</meta:user-defined>
    <meta:user-defined meta:name="OVERHEIDop.publicationIssue">286759</meta:user-defined>
    <meta:user-defined meta:name="OVERHEIDop.GmbID/DC.identifier">gmb-2026-286759</meta:user-defined>
    <meta:user-defined meta:name="OVERHEIDop.versieInformatie"/>
  </office:meta>
</office:document-meta>
</file>