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unstmarkt Montmartre aan de Sluis op 22 augustus 2026, Damstraat Leidschendam, Damplein Leidschendam, Sluiskant Leidschendam - kenmerk 00002426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Kunstmarkt Montmartre aan de Sluis op 22 augustus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3 jun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675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5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261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 voor Kunstmarkt Montmartre aan de Sluis op 22 augustus 2026, Damstraat Leidschendam, Damplein Leidschendam, Sluiskant Leidschendam - kenmerk 00002426129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58</meta:user-defined>
    <meta:user-defined meta:name="OVERHEIDop.GmbID/DC.identifier">gmb-2026-286758</meta:user-defined>
    <meta:user-defined meta:name="OVERHEIDop.versieInformatie"/>
  </office:meta>
</office:document-meta>
</file>