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weg 12 in Zevenhoven -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2 in Zevenhoven - zaaknummer Z2026-00001260 - aanvraag omgevingsvergunning voor het realiseren van een opbouw - beslistermijn is verlengd met een periode van zes weken - verzonden 15 jun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7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60</meta:user-defined>
    <dc:language>nl</dc:language>
    <meta:user-defined meta:name="OVERHEIDop.locatietype/OVERHEIDop.gebiedsmarkering">Vlak</meta:user-defined>
    <meta:user-defined meta:name="DC.title">Verlenging beslistermijn Stationsweg 12 in Zevenhoven - het realiseren van een opbouw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56</meta:user-defined>
    <meta:user-defined meta:name="OVERHEIDop.GmbID/DC.identifier">gmb-2026-286756</meta:user-defined>
    <meta:user-defined meta:name="OVERHEIDop.versieInformatie"/>
  </office:meta>
</office:document-meta>
</file>