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locatie Grote Krocht 38  te Zandvoort, ingekomen 28 mei 2026, DSO nummer 2026052802079, zaaknummer ODIJ-Z-26-1821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 op de locatie Grote Krocht 3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7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op de locatie Grote Krocht 38  te Zandvoort, ingekomen 28 mei 2026, DSO nummer 2026052802079, zaaknummer ODIJ-Z-26-182184</meta:user-defined>
    <meta:user-defined meta:name="DCTERMS.W3CDTF/DCTERMS.available">2026-06-17</meta:user-defined>
    <meta:user-defined meta:name="DCTERMS.W3CDTF/OVERHEIDop.jaargang">2026</meta:user-defined>
    <meta:user-defined meta:name="OVERHEIDop.publicationIssue">286754</meta:user-defined>
    <meta:user-defined meta:name="OVERHEIDop.GmbID/DC.identifier">gmb-2026-286754</meta:user-defined>
    <meta:user-defined meta:name="OVERHEIDop.versieInformatie"/>
  </office:meta>
</office:document-meta>
</file>