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Spaansehoekstraat 41, 5035G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9 juni 2026, geregistreerd onder zaak(nummer) Z2026-00007249, aangaande:</text:p>
            <text:p text:style-name="common-al">Omschrijving/naam: het plaatsen van twee containers</text:p>
            <text:p text:style-name="common-al">Locatie/adres: Spaansehoekstraat 41, 5035GJ Tilburg</text:p>
            <text:p text:style-name="common-al">Vergunningsvrij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Bent u het niet eens met het besluit?</text:p>
            <text:p text:style-name="common-al">Als u belanghebbende bent en u het niet eens bent met het besluit, dan kunt u dat tot en met 27 jul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7249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724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7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49</meta:user-defined>
    <meta:user-defined meta:name="DCTERMS.abstract">Z2026-00007249 - het plaatsen van twee containers</meta:user-defined>
    <dc:language>nl</dc:language>
    <meta:user-defined meta:name="OVERHEIDop.locatietype/OVERHEIDop.gebiedsmarkering">Vlak</meta:user-defined>
    <meta:user-defined meta:name="DC.title">Besluit op aanvraag Omgevingsvergunning (art. 5.1 Omgevingswet), Spaansehoekstraat 41, 5035GJ Ti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50</meta:user-defined>
    <meta:user-defined meta:name="OVERHEIDop.GmbID/DC.identifier">gmb-2026-286750</meta:user-defined>
    <meta:user-defined meta:name="OVERHEIDop.versieInformatie"/>
  </office:meta>
</office:document-meta>
</file>