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ergroten van de kelder,  het verbouwen van de serre en het wijzigen van de trap, Springweg 8, 3511VP Utrecht, GU-Z2024-0008507</text:p>
      <text:section text:name="zakelijke-mededeling_id1-3-2" text:style-name="zakelijke-mededeling">
        <text:section text:name="zakelijke-mededeling-tekst_id1-3-2-1" text:style-name="zakelijke-mededeling-tekst">
          <text:section text:name="tekst_id1-3-2-1-1" text:style-name="tekst">
            <text:p text:style-name="common-al">Springweg 8, 3511VP Utrecht</text:p>
            <text:p text:style-name="common-al">GU-Z2024-0008507</text:p>
            <text:p text:style-name="common-al">Toelichting: vergroten van de kelder,  het verbouwen van de serre en het wijzigen van de trap</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7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8507</meta:user-defined>
    <meta:user-defined meta:name="DCTERMS.abstract">Toelichting: vergroten van de kelder,  het verbouwen van de serre en het wijzigen van de trap</meta:user-defined>
    <dc:language>nl</dc:language>
    <meta:user-defined meta:name="OVERHEIDop.locatietype/OVERHEIDop.gebiedsmarkering">Punt</meta:user-defined>
    <meta:user-defined meta:name="DC.title">Ontwerpbesluit omgevingsvergunning, vergroten van de kelder,  het verbouwen van de serre en het wijzigen van de trap, Springweg 8, 3511VP Utrecht, GU-Z2024-0008507</meta:user-defined>
    <meta:user-defined meta:name="OVERHEIDop.datumEindeReactietermijn">2026-07-29</meta:user-defined>
    <meta:user-defined meta:name="OVERHEIDop.terinzageleggingBG">https://jeleefomgeving.nl/inzien/002220647/1f30c8b8-b52e-42b9-804c-67eb5a5f373b</meta:user-defined>
    <meta:user-defined meta:name="DCTERMS.W3CDTF/DCTERMS.available">2026-06-17</meta:user-defined>
    <meta:user-defined meta:name="DCTERMS.W3CDTF/OVERHEIDop.jaargang">2026</meta:user-defined>
    <meta:user-defined meta:name="OVERHEIDop.publicationIssue">286749</meta:user-defined>
    <meta:user-defined meta:name="OVERHEIDop.GmbID/DC.identifier">gmb-2026-286749</meta:user-defined>
    <meta:user-defined meta:name="OVERHEIDop.versieInformatie"/>
  </office:meta>
</office:document-meta>
</file>