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10 huurwoningen op de locatie Portobello 20 t/m 38 te Kerkdriel zaaknummer ODR260311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bouw van 10 huurwoningen aan de Portobello 20 t/m 38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67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10 huurwoningen op de locatie Portobello 20 t/m 38 te Kerkdriel zaaknummer ODR2603112</meta:user-defined>
    <meta:user-defined meta:name="DCTERMS.W3CDTF/DCTERMS.available">2026-06-17</meta:user-defined>
    <meta:user-defined meta:name="DCTERMS.W3CDTF/OVERHEIDop.jaargang">2026</meta:user-defined>
    <meta:user-defined meta:name="OVERHEIDop.publicationIssue">286748</meta:user-defined>
    <meta:user-defined meta:name="OVERHEIDop.GmbID/DC.identifier">gmb-2026-286748</meta:user-defined>
    <meta:user-defined meta:name="OVERHEIDop.versieInformatie"/>
  </office:meta>
</office:document-meta>
</file>