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weg 4, 8539 RT Echtenerbrug: aanvraag omgevingsvergunning voor het herbouwen van de woning. (Z.90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is een omgevingsvergunning aangevraagd voor deze locatie. De aanvraag omvat het her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7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074</meta:user-defined>
    <dc:language>nl</dc:language>
    <meta:user-defined meta:name="OVERHEIDop.locatietype/OVERHEIDop.gebiedsmarkering">Punt</meta:user-defined>
    <meta:user-defined meta:name="DC.title">Koopmanweg 4, 8539 RT Echtenerbrug: aanvraag omgevingsvergunning voor het herbouwen van de woning. (Z.902074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45</meta:user-defined>
    <meta:user-defined meta:name="OVERHEIDop.GmbID/DC.identifier">gmb-2026-286745</meta:user-defined>
    <meta:user-defined meta:name="OVERHEIDop.versieInformatie"/>
  </office:meta>
</office:document-meta>
</file>