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zuinig Witgoed gemeente Arnhem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 veel inwoners van de gemeente Arnhem in energiearmoede leven en daardoor zelf niet in staat zijn om energie onzuinig witgoed te vervangen door een energiezuinig apparaat,</text:p>
            <text:p text:style-name="al"/>
            <text:p text:style-name="al">gelet op titel 4.2 van de Algemene wet bestuursrecht en artikel 3 van de Algemene subsidieverordening Arnhem 2016; </text:p>
            <text:p text:style-name="al"/>
            <text:p text:style-name="al">BESLUIT </text:p>
            <text:p text:style-name="al">vast te stellen de “<text:span text:style-name="nadrukvet">Subsidieregeling Energiezuinig Witgoed gemeente Arnh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anvrager: de inwoner van de gemeente Arnhem, ingeschreven in de Basisregistratie personen van de gemeente Arnhem die een aanvraag om subsidie doet in het kader van deze subsidieregeling.</text:p>
              </text:list-item>
              <text:list-item text:style-override="id1-3-2-2-1-2-2">
                <text:number>b.</text:number>
                <text:p text:style-name="al">ASV: Algemene Subsidieverordening Arnhem 2016.</text:p>
              </text:list-item>
              <text:list-item text:style-override="id1-3-2-2-1-2-3">
                <text:number>c.</text:number>
                <text:p text:style-name="al">Bijzondere bijstand: de bijstand als bedoeld in artikel 35 Participatiewet, die wordt verstrekt voor de uit bijzondere omstandigheden voortvloeiende noodzakelijke kosten van het bestaan, die naar het oordeel van het college niet kunnen worden voldaan uit de bijstandsnorm, de individuele inkomenstoeslag, de studietoeslag, het vermogen en het inkomen voor zover dit meer bedraagt dan de bijstandsnorm.</text:p>
              </text:list-item>
              <text:list-item text:style-override="id1-3-2-2-1-2-4">
                <text:number>d.</text:number>
                <text:p text:style-name="al">College: het college van burgemeester en wethouders van de gemeente Arnhem.</text:p>
              </text:list-item>
              <text:list-item text:style-override="id1-3-2-2-1-2-5">
                <text:number>e.</text:number>
                <text:p text:style-name="al">Deelnemende witgoedondernemer: de witgoedondernemer die een overeenkomst met de gemeente Arnhem heeft afgesloten in het kader van deze regeling.</text:p>
              </text:list-item>
              <text:list-item text:style-override="id1-3-2-2-1-2-6">
                <text:number>f.</text:number>
                <text:p text:style-name="al">Energiearmoede: hiervan is sprake indien een inwoner verklaart bestaansonzeker te zijn na het betalen van de vaste lasten, waardoor zijn huishouden niet in staat is om uit eigen middelen energiezuinige apparaten aan te schaffen.</text:p>
              </text:list-item>
              <text:list-item text:style-override="id1-3-2-2-1-2-7">
                <text:number>g.</text:number>
                <text:p text:style-name="al">Energiebank: stichting Energiebank regio Arnhem, gevestigd te Arnhem.</text:p>
              </text:list-item>
              <text:list-item text:style-override="id1-3-2-2-1-2-8">
                <text:number>h.</text:number>
                <text:p text:style-name="al">Energiecoachingstraject: het ondersteuningstraject dat aanvrager doorloopt met een energiecoach van de Energiebank om meer bewust om te gaan met energie. Het doel van het coachingstraject is om structureel het energieverbruik en daarmee de energiekosten te verlagen. </text:p>
              </text:list-item>
              <text:list-item text:style-override="id1-3-2-2-1-2-9">
                <text:number>i.</text:number>
                <text:p text:style-name="al">Energiezuinig witgoed: tafelmodel koelkast (jaarlijks energieverbruik van max. 120KWh), koelvriescombinatie (jaarlijks energieverbruik van max. 220KWh), tafelmodeldiepvriezer (jaarlijks energieverbruik van max. 150KWh), diepvriezerkist/kast groter dan 200L (jaarlijks energieverbruik van max. 250KWh) en wasmachine (jonger dan 10 jaar). In uitzonderlijke situaties is het vervangen van een ander apparaat mogelijk. </text:p>
              </text:list-item>
              <text:list-item text:style-override="id1-3-2-2-1-2-10">
                <text:number>j.</text:number>
                <text:p text:style-name="al">Huishouden: de alleenstaande, alleenstaande ouder of het gezin als bedoeld in artikel 4 lid 1 onderdeel a, b of c Participatiewet. </text:p>
              </text:list-item>
              <text:list-item text:style-override="id1-3-2-2-1-2-11">
                <text:number>k.</text:number>
                <text:p text:style-name="al">Voucher: tegoedbon, in de vorm van een beschikking, van maximaal € 675,00 waarmee vervangend energiezuinig witgoed kan worden aangeschaft.</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 1. </text:number>
                <text:p text:style-name="al">Het bepaalde in deze regeling is enkel van toepassing op de verstrekking van subsidie door het college voor activiteiten vallend onder het in artikel 3 bedoelde doel.</text:p>
              </text:list-item>
              <text:list-item text:style-override="id1-3-2-2-2-3">
                <text:number> 2. </text:number>
                <text:p text:style-name="al">Op de subsidieverstrekking op grond van deze regeling zijn de bepalingen van de ASV van toepassing voor zover hier niet van wordt afgeweken.</text:p>
              </text:list-item>
            </text:list>
          </text:section>
          <text:section text:name="artikel_id1-3-2-2-3" text:style-name="artikel">
            <text:p text:style-name="artikel_kop_titel"><text:span text:style-name="artikel_kop_label">Artikel</text:span> <text:span text:style-name="artikel_kop_nr">3</text:span> Doel</text:p>
            <text:p text:style-name="al">Doel van deze regeling is om huishoudens in energiearmoede te ondersteunen bij het verlagen van de energielasten door de vervanging van witgoed door een energiezuinig apparaat.</text:p>
          </text:section>
          <text:section text:name="artikel_id1-3-2-2-4" text:style-name="artikel">
            <text:p text:style-name="artikel_kop_titel"><text:span text:style-name="artikel_kop_label">Artikel</text:span> <text:span text:style-name="artikel_kop_nr">4</text:span> Subsidie</text:p>
            <text:list text:style-name="id1-3-2-2-4-2">
              <text:list-item text:style-override="id1-3-2-2-4-2">
                <text:number>1.</text:number>
                <text:p text:style-name="al">De subsidie kan worden verstrekt voor het vervangen van witgoed door energiezuinig witgoed bij een deelnemende witgoedondernemer.</text:p>
              </text:list-item>
              <text:list-item text:style-override="id1-3-2-2-4-3">
                <text:number>2.</text:number>
                <text:p text:style-name="al">De subsidie wordt verleend en direct ambtshalve vastgesteld conform artikel 14 van de ASV. </text:p>
              </text:list-item>
              <text:list-item text:style-override="id1-3-2-2-4-4">
                <text:number>3.</text:number>
                <text:p text:style-name="al">De subsidie is een eenmalige subsidie en wordt in de vorm van een voucher verstrekt en is te besteden bij een deelnemende witgoedondernemer. Op de voucher zijn de voorwaarden van deze subsidieregeling van toepassing. De voucher dient binnen 3 maanden na verstrekking te worden bestee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om subsidie kan eenmalig per huishouden door een aanvrager worden ingediend bij de stichting Energiebank regio Arnhem, die namens het college de subsidie in behandeling neemt.</text:p>
              </text:list-item>
              <text:list-item text:style-override="id1-3-2-2-5-3">
                <text:number>2.</text:number>
                <text:p text:style-name="al">Bij de aanvraag dient gebruik te worden gemaakt van het door de Energiebank te verstrekken aanvraagformulier.</text:p>
              </text:list-item>
            </text:list>
          </text:section>
          <text:section text:name="artikel_id1-3-2-2-6" text:style-name="artikel">
            <text:p text:style-name="artikel_kop_titel"><text:span text:style-name="artikel_kop_label">Artikel</text:span> <text:span text:style-name="artikel_kop_nr">6</text:span> Criteria</text:p>
            <text:p text:style-name="al">De volgende criteria om voor subsidie in aanmerking te komen zijn van toepassing:</text:p>
            <text:list text:style-name="id1-3-2-2-6-3">
              <text:list-item text:style-override="id1-3-2-2-6-3-1">
                <text:number>a.</text:number>
                <text:p text:style-name="al">Subsidie wordt uitsluitend verleend indien bij een huishouden sprake is van energiearmoede. Energiearmoede wordt in ieder geval aangenomen indien de aanvrager een Gelrepas bezit of in een schuldregelingstraject zit of een inkomen heeft tot 130% van de toepasselijke bijstandsnorm;</text:p>
              </text:list-item>
              <text:list-item text:style-override="id1-3-2-2-6-3-2">
                <text:number>b.</text:number>
                <text:p text:style-name="al">Subsidie wordt uitsluitend verleend aan een aanvrager die actief deelneemt aan een energiecoachingstraject van de Energiebank of deze heeft doorlopen; </text:p>
              </text:list-item>
              <text:list-item text:style-override="id1-3-2-2-6-3-3">
                <text:number>c.</text:number>
                <text:p text:style-name="al">Subsidie wordt uitsluitend verleend voor vervanging van één witgoedapparaat per huishouden; </text:p>
              </text:list-item>
              <text:list-item text:style-override="id1-3-2-2-6-3-4">
                <text:number>d.</text:number>
                <text:p text:style-name="al">Subsidie wordt uitsluitend verleend voor vervanging van witgoedapparaten, ouder dan 12 jaar en/of waarvan de energiecoach bepaalt dat deze veel energie verbruiken, door een energiezuinig witgoedapparaa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voucher moet worden besteed bij een deelnemende witgoedondernemer.</text:p>
              </text:list-item>
              <text:list-item text:style-override="id1-3-2-2-7-3">
                <text:number>2.</text:number>
                <text:p text:style-name="al">Aanvrager zorgt ervoor dat het te vervangen apparaat wordt ingeleverd of ingenomen door één van de deelnemende witgoedondernemers. </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0 van de ASV wordt de subsidie in ieder geval geweigerd indien:</text:p>
            <text:list text:style-name="id1-3-2-2-8-3">
              <text:list-item text:style-override="id1-3-2-2-8-3-1">
                <text:number>a.</text:number>
                <text:p text:style-name="al">Er voor het huishouden van de aanvrager reeds eerder een aanvraag is toegekend binnen de regeling;</text:p>
              </text:list-item>
              <text:list-item text:style-override="id1-3-2-2-8-3-2">
                <text:number>b.</text:number>
                <text:p text:style-name="al">Er voor het huishouden recht bestaat op bijzondere bijstand voor vervanging van het witgoed;</text:p>
              </text:list-item>
              <text:list-item text:style-override="id1-3-2-2-8-3-3">
                <text:number>c.</text:number>
                <text:p text:style-name="al">Het budget voor energiezuinig witgoed niet toereikend (meer) is om de aanvraag voor een witgoed voucher subsidie te honoreren, doordat het in artikel 10 van deze regeling opgenomen subsidieplafond bereikt is.</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eenmalige subsidie bedraagt maximaal € 675.</text:p>
          </text:section>
          <text:section text:name="artikel_id1-3-2-2-10" text:style-name="artikel">
            <text:p text:style-name="artikel_kop_titel"><text:span text:style-name="artikel_kop_label">Artikel</text:span> <text:span text:style-name="artikel_kop_nr">10</text:span> Subsidieplafond</text:p>
            <text:p text:style-name="al">Het college stelt periodiek het subsidieplafond vast. Tot en met 31 december 2027 is deze € 235.000.</text:p>
          </text:section>
          <text:section text:name="artikel_id1-3-2-2-11" text:style-name="artikel">
            <text:p text:style-name="artikel_kop_titel"><text:span text:style-name="artikel_kop_label">Artikel</text:span> <text:span text:style-name="artikel_kop_nr">11</text:span> Verdeling van de subsidie</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de dag na bekendmaking in werking.</text:p>
              </text:list-item>
              <text:list-item text:style-override="id1-3-2-2-13-3">
                <text:number>2.</text:number>
                <text:p text:style-name="al">De regeling Tijdelijke Subsidieregeling Energiezuinig Witgoed 2023/2024 gemeente Arnhem per datum inwerkingtreding van deze regeling intre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kan worden aangehaald als “Subsidieregeling Energiezuinig Witgoed gemeente Arnhem”; </text:p>
          </text:section>
        </text:section>
        <text:section text:name="regeling-sluiting_id1-3-2-3" text:style-name="regeling-sluiting">
          <text:section text:name="ondertekening_id1-3-2-3-1">
            <text:p><text:span text:style-name="functie">Aldus vastgesteld in de collegevergadering van 6 juni 2026.</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p><text:span text:style-name="functie">P. Sennema </text:span></text:p>
          </text:section>
          <text:section text:name="ondertekening_id1-3-2-3-4">
            <text:p><text:span text:style-name="functie"/></text:p>
            <text:p><text:span text:style-name="functie">De burgemeester,</text:span></text:p>
            <text:p><text:span text:style-name="functie">A.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7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rnhem 2016]|[https://lokaleregelgeving.overheid.nl/CVDR419457/1#hoofdstuk_n1_artikel_3.</meta:user-defined>
    <meta:user-defined meta:name="OVERHEIDop.referentienummer">5115599</meta:user-defined>
    <meta:user-defined meta:name="DCTERMS.alternative">Subsidieregeling Energiezuinig Witgoed gemeente Arnhem</meta:user-defined>
    <dc:language>nl</dc:language>
    <meta:user-defined meta:name="OVERHEIDop.locatietype/OVERHEIDop.gebiedsmarkering">Gemeente</meta:user-defined>
    <meta:user-defined meta:name="DC.title">Subsidieregeling Energiezuinig Witgoed gemeente Arnhem</meta:user-defined>
    <meta:user-defined meta:name="DCTERMS.W3CDTF/DCTERMS.available">2026-06-17</meta:user-defined>
    <meta:user-defined meta:name="DCTERMS.W3CDTF/OVERHEIDop.jaargang">2026</meta:user-defined>
    <meta:user-defined meta:name="OVERHEIDop.publicationIssue">286743</meta:user-defined>
    <meta:user-defined meta:name="OVERHEIDop.betreftRegeling">CVDR762976_1</meta:user-defined>
    <meta:user-defined meta:name="xs:date/OVERHEIDop.startdatum">2026-06-18</meta:user-defined>
    <meta:user-defined meta:name="OVERHEIDop.GmbID/DC.identifier">gmb-2026-286743</meta:user-defined>
    <meta:user-defined meta:name="OVERHEIDop.versieInformatie"/>
  </office:meta>
</office:document-meta>
</file>