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verplaatsen trap en deels vervangen begane grondvloer door PS-isolatievloer) - Juffermansstraat 17 2341J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ffermansstraat 17 2341JJ Oegstgeest - het intern wijzigen van de woning (muurdoorbraak, verplaatsen trap en deels vervangen begane grondvloer door PS-isolatievloer) (15-06-2026/ Z/26/23866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674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8661</meta:user-defined>
    <meta:user-defined meta:name="DCTERMS.abstract">het intern wijzigen van de woning (muurdoorbraak, verplaatsen trap en deels vervangen begane grondvloer door PS-isolatie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verplaatsen trap en deels vervangen begane grondvloer door PS-isolatievloer) - Juffermansstraat 17 2341JJ Oegstgeest</meta:user-defined>
    <meta:user-defined meta:name="DCTERMS.W3CDTF/DCTERMS.available">2026-06-17</meta:user-defined>
    <meta:user-defined meta:name="DCTERMS.W3CDTF/OVERHEIDop.jaargang">2026</meta:user-defined>
    <meta:user-defined meta:name="OVERHEIDop.externeBijlage">OEGSTGEEST_202606_GFO_ZAKEN_833866_00. Omgeving...|exb-2026-21134</meta:user-defined>
    <meta:user-defined meta:name="OVERHEIDop.publicationIssue">286742</meta:user-defined>
    <meta:user-defined meta:name="OVERHEIDop.GmbID/DC.identifier">gmb-2026-286742</meta:user-defined>
    <meta:user-defined meta:name="OVERHEIDop.versieInformatie"/>
  </office:meta>
</office:document-meta>
</file>