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 Geerweg en Westkanaalweg in Ter Aar (kern Papenveer) - Bouw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Geerweg en Westkanaalweg in Ter Aar (kern Papenveer) - zaaknummer Z2026-00001423 - aanvraag omgevingsvergunning voor Bouw nieuwe loods - beslistermijn is verlengd met een periode van zes weken - verzonden 15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7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3</meta:user-defined>
    <dc:language>nl</dc:language>
    <meta:user-defined meta:name="OVERHEIDop.locatietype/OVERHEIDop.gebiedsmarkering">Vlak</meta:user-defined>
    <meta:user-defined meta:name="DC.title">Verlenging beslistermijn hoek Geerweg en Westkanaalweg in Ter Aar (kern Papenveer) - Bouw nieuwe lood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41</meta:user-defined>
    <meta:user-defined meta:name="OVERHEIDop.GmbID/DC.identifier">gmb-2026-286741</meta:user-defined>
    <meta:user-defined meta:name="OVERHEIDop.versieInformatie"/>
  </office:meta>
</office:document-meta>
</file>