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aanleggen van bedrijfsontsluiting en parkeerplaatsen, Nieuwveense Landen te Meppel, Meppel (MPL00) I 1583, Meppel (MPL00) I 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aanleggen van bedrijfsontsluiting en parkeerplaatsen</text:p>
            <text:p text:style-name="common-al">Locatie: Nieuwveense Landen te Meppel, Meppel (MPL00) I 1583, Meppel (MPL00) I 1422</text:p>
            <text:p text:style-name="common-al">
            
          </text:p>
            <text:p text:style-name="common-al">De beslistermijn is verlengd vanwege het besluitvormingsproces. Door dit besluit is de nieuwe uiterste beslisdatum 09-04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941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, het aanleggen van bedrijfsontsluiting en parkeerplaatsen, Nieuwveense Landen te Meppel, Meppel (MPL00) I 1583, Meppel (MPL00) I 1422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74</meta:user-defined>
    <meta:user-defined meta:name="OVERHEIDop.GmbID/DC.identifier">gmb-2026-28674</meta:user-defined>
    <meta:user-defined meta:name="OVERHEIDop.versieInformatie"/>
  </office:meta>
</office:document-meta>
</file>