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één-op-één uitgifte grond</text:p>
      <text:section text:name="zakelijke-mededeling_id1-3-2" text:style-name="zakelijke-mededeling">
        <text:section text:name="zakelijke-mededeling-tekst_id1-3-2-1" text:style-name="zakelijke-mededeling-tekst">
          <text:section text:name="tekst_id1-3-2-1-1" text:style-name="tekst">
            <text:p text:style-name="common-al">Gemeente Alkmaar</text:p>
            <text:p text:style-name="common-al">Datum: 17-06-2026</text:p>
            <text:p text:style-name="common-al">De gemeente Alkmaar is voornemens om grond, gelegen aan de Picassolaan 9 in Alkmaar, te verkopen aan Stichting Woonwaard Noord-Kennemerland. De voorgenomen grondverkoop betreft een gedeelte van het perceel bouwgrond, dat kadastraal bekend is als gemeente Alkmaar, sectie E, nummer 5252 ter grootte van circa 1.940 m². De locatie is gelegen tussen de Picassolaan, de Martin Luther Kingweg, de spoorsloot en de Hoevervaart</text:p>
            <text:p text:style-name="common-al">
            <text:span text:style-name="nadrukvet">Motivering</text:span>
          </text:p>
            <text:p text:style-name="common-al">De gemeente is van oordeel dat Stichting Woonwaard Noord-Kennemerland (hierna 'Woonwaard’) de enige serieuze gegadigde is die in aanmerking komt voor de uitgifte van deze grond. Dit oordeel is gebaseerd op de volgende objectieve, toetsbare en redelijke criteria: </text:p>
            <text:list text:style-name="id1-3-2-1-1-6">
              <text:list-item text:style-override="id1-3-2-1-1-6-1">
                <text:number>-</text:number>
                <text:p text:style-name="al">Stichting Woonwaard is een toegelaten instelling in de zin van artikel 19 van de Woningwet en is belast met de uitvoering van de volkshuisvestelijke taak, waaronder de realisatie en exploitatie van sociale huurwoningen;</text:p>
              </text:list-item>
              <text:list-item text:style-override="id1-3-2-1-1-6-2">
                <text:number>-</text:number>
                <text:p text:style-name="al"> De voorgenomen ontwikkeling, bestaande uit onder meer ca. 60 sociale huurwoningen en 14 middeldure huurwoningen met bijbehorende parkeervoorzieningen, past binnen de Woonvisie en de met de woningcorporatie gemaakte prestatieafspraken; </text:p>
              </text:list-item>
              <text:list-item text:style-override="id1-3-2-1-1-6-3">
                <text:number>-</text:number>
                <text:p text:style-name="al"> de gemeente heeft op 27 januari 2026 met Woonwaard een intentieovereenkomst gesloten waarin afspraken zijn vastgelegd over haar betrokkenheid bij en bijdrage aan de gebiedsontwikkeling aan de Picassolaan;</text:p>
              </text:list-item>
              <text:list-item text:style-override="id1-3-2-1-1-6-4">
                <text:number>-</text:number>
                <text:p text:style-name="al"> tussen de in de regio werkzame woningcorporaties heeft onderlinge afstemming plaatsgevonden, waarbij de overige corporaties hebben aangegeven geen interesse te hebben in de ontwikkeling van deze locatie en ermee instemmen dat deze ontwikkeling door Woonwaard wordt gerealiseerd;</text:p>
              </text:list-item>
              <text:list-item text:style-override="id1-3-2-1-1-6-5">
                <text:number>-</text:number>
                <text:p text:style-name="al"> Woonwaard is bereid en in staat het programma te realiseren en duurzaam te exploiteren conform het gemeentelijk woon- en parkeerbeleid.</text:p>
              </text:list-item>
            </text:list>
            <text:p text:style-name="common-al">
            <text:span text:style-name="nadrukvet">Reageren</text:span>
          </text:p>
            <text:p text:style-name="common-al">Tegen het voorgenomen besluit tot uitgifte kunnen geen zienswijzen, bezwaren of beroep in de zin van de Algemene wet bestuursrecht worden ingediend.</text:p>
            <text:p text:style-name="common-al">Eenieder die meent dat hij eveneens als serieuze gegadigde kan worden aangemerkt en die bereid en in staat is om de voorgenomen ontwikkeling (waaronder de realisatie en exploitatie van sociale huurwoningen, middeldure huurwoningen en bijbehorende parkeervoorzieningen) te realiseren, dient dit binnen 20 kalenderdagen na publicatie van deze bekendmaking gemotiveerd kenbaar te maken.</text:p>
            <text:p text:style-name="common-al">De gemeente zal naar aanleiding van tijdig ingediende reacties beoordelen of sprake is van meerdere serieuze gegadigden en zo nodig een passende selectieprocedure starten.</text:p>
            <text:p text:style-name="common-al">Indien een belanghebbende zich niet kan verenigen met dit voornemen, dient hij binnen voornoemde termijn van 20 kalenderdagen een kort geding aanhangig te maken bij de voorzieningenrechter van de rechtbank Noord-Holland. Deze termijn geldt als vervaltermijn. Indien niet tijdig een kort geding aanhangig is gemaakt, vervalt het recht om tegen het voorgenomen besluit tot uitgifte op te komen.</text:p>
            <text:p text:style-name="common-al">Reacties kunnen worden verstuurd naar: </text:p>
            <text:p text:style-name="common-al">Gemeente Alkmaar</text:p>
            <text:p text:style-name="common-al">Unit Vastgoed en Gronden</text:p>
            <text:p text:style-name="common-al">Ter attentie van mevr. A. van Dalen</text:p>
            <text:p text:style-name="common-al">Postbus 53 </text:p>
            <text:p text:style-name="common-al">1800 BC ALKMAAR </text:p>
            <text:p text:style-name="common-al">Onder vermelding van 'bekendmaking gegadigde grondverkoop 'Picassolaan’</text:p>
            <text:p text:style-name="last-al">Voor nadere informatie kunt u terecht bij mevrouw A. van Dalen <text:span text:style-name="nadrukondlijn">Avandalen@alkmaar.nl</text:span> of tel. 14072 </text:p>
            <text:p text:style-name="tekst_bottom"/>
          </text:section>
        </text:section>
        <text:section text:name="zakelijke-mededeling-sluiting_id1-3-2-2" text:style-name="zakelijke-mededeling-sluiting">
          <text:section text:name="gegeven_id1-3-2-2-1" text:style-name="gegeven">
            <text:p text:style-name="dagtekening">
            <text:span text:style-name="plaats">Alkmaar,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Alkmaar</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673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3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3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Bekendmaking voornemen tot één-op-één uitgifte grond</meta:user-defined>
    <meta:user-defined meta:name="DCTERMS.W3CDTF/DCTERMS.available">2026-06-17</meta:user-defined>
    <meta:user-defined meta:name="DCTERMS.W3CDTF/OVERHEIDop.jaargang">2026</meta:user-defined>
    <meta:user-defined meta:name="OVERHEIDop.publicationIssue">286739</meta:user-defined>
    <meta:user-defined meta:name="OVERHEIDop.GmbID/DC.identifier">gmb-2026-286739</meta:user-defined>
    <meta:user-defined meta:name="OVERHEIDop.versieInformatie"/>
  </office:meta>
</office:document-meta>
</file>