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bouwsteiger t.b.v. gevelrenovatie van 8-6 t/m 22-6-2026, aan de Tuinstraat ter hoogte van Snaarmanslaan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aan de Tuinstraat ter hoogte van Snaarmanslaan 16<text:span text:style-name="nadrukvet">; </text:span>het plaatsen van een bouwsteiger t.b.v. gevelrenovatie van 8-6 t/m 22-6-2026</text:p>
            <text:p text:style-name="common-al">
            
          </text:p>
            <text:p text:style-name="common-al">Verzenddatum:  15-06-2026 </text:p>
            <text:p text:style-name="common-al">Zaaknummer: 000013801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673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3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3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0126</meta:user-defined>
    <dc:language>nl</dc:language>
    <meta:user-defined meta:name="OVERHEIDop.locatietype/OVERHEIDop.gebiedsmarkering">Vlak</meta:user-defined>
    <meta:user-defined meta:name="DC.title">Omgevingsvergunning buiten behandeling: het plaatsen van een bouwsteiger t.b.v. gevelrenovatie van 8-6 t/m 22-6-2026, aan de Tuinstraat ter hoogte van Snaarmanslaan 16</meta:user-defined>
    <meta:user-defined meta:name="DCTERMS.W3CDTF/DCTERMS.available">2026-06-17</meta:user-defined>
    <meta:user-defined meta:name="DCTERMS.W3CDTF/OVERHEIDop.jaargang">2026</meta:user-defined>
    <meta:user-defined meta:name="OVERHEIDop.publicationIssue">286736</meta:user-defined>
    <meta:user-defined meta:name="OVERHEIDop.GmbID/DC.identifier">gmb-2026-286736</meta:user-defined>
    <meta:user-defined meta:name="OVERHEIDop.versieInformatie"/>
  </office:meta>
</office:document-meta>
</file>