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ghlaan 36, 1394G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juni 2026 een aanvraag omgevingsvergunning ontvangen voor het plaatsen van een schuur met overkapping op Pieter de Hooghlaan 36, 1394GK Nederhorst den Berg. De aanvraag is geregistreerd onder zaaknummer Z2026-00000639.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63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67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9</meta:user-defined>
    <meta:user-defined meta:name="DCTERMS.abstract">Betreft: Aanvraag op locatie Pieter de Hooghlaan 36, 1394GK Nederhorst den Berg startdatum: 14 jun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ieter de Hooghlaan 36, 1394GK Nederhorst den Berg</meta:user-defined>
    <meta:user-defined meta:name="DCTERMS.W3CDTF/DCTERMS.available">2026-06-17</meta:user-defined>
    <meta:user-defined meta:name="DCTERMS.W3CDTF/OVERHEIDop.jaargang">2026</meta:user-defined>
    <meta:user-defined meta:name="OVERHEIDop.publicationIssue">286735</meta:user-defined>
    <meta:user-defined meta:name="OVERHEIDop.GmbID/DC.identifier">gmb-2026-286735</meta:user-defined>
    <meta:user-defined meta:name="OVERHEIDop.versieInformatie"/>
  </office:meta>
</office:document-meta>
</file>