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 noorden van Franeker langs A31, Ried (RIE00) XY 12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05412 voor een omgevingsvergunning op locatie ten noorden van Franeker langs A31, Ried (RIE00) XY 1291. De vergunning is verleend. Het besluit betreft het herverkavelen van percelen (O2358G1). </text:p>
            <text:p text:style-name="common-al"/>
            <text:p text:style-name="common-al">Het besluit is verzonden op 20-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67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5412</meta:user-defined>
    <meta:user-defined meta:name="DCTERMS.abstract">Verleende omgevingsvergunning voor het herverkavelen van percelen (O2358G1) op locatie ten noorden van Franeker langs A31, Ried (RIE00) XY 1291.</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ten noorden van Franeker langs A31, Ried (RIE00) XY 1291</meta:user-defined>
    <meta:user-defined meta:name="DCTERMS.W3CDTF/DCTERMS.available">2026-01-22</meta:user-defined>
    <meta:user-defined meta:name="DCTERMS.W3CDTF/OVERHEIDop.jaargang">2026</meta:user-defined>
    <meta:user-defined meta:name="OVERHEIDop.publicationIssue">28673</meta:user-defined>
    <meta:user-defined meta:name="OVERHEIDop.GmbID/DC.identifier">gmb-2026-28673</meta:user-defined>
    <meta:user-defined meta:name="OVERHEIDop.versieInformatie"/>
  </office:meta>
</office:document-meta>
</file>