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Gaasterlandstraat 54, Amsterdam - Kappen 17 bomen vanwege benodigde watercompensatie bij herinrichting buurt Kop Zuida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17 bomen vanwege de benodigde watercompensatie bij de herinrichting van de buurt Kop Zuidas.</text:p>
            <text:p text:style-name="common-al">Aanvrager: Gemeente Amsterdam</text:p>
            <text:p text:style-name="common-al">Zaaknummer: OD2026-0037401</text:p>
            <text:p text:style-name="common-al">DSO nummer: 2026061000836</text:p>
            <text:p text:style-name="common-al">Ontvangstdatum aanvraag: 10-06-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672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2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2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6-0037401</meta:user-defined>
    <meta:user-defined meta:name="DCTERMS.abstract">het kappen van 17 bomen vanwege benodigde watercompensatie bij herinrichting van de buurt Kop Zuidas</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Gaasterlandstraat 54, Amsterdam - Kappen 17 bomen vanwege benodigde watercompensatie bij herinrichting buurt Kop Zuidas</meta:user-defined>
    <meta:user-defined meta:name="DCTERMS.W3CDTF/DCTERMS.available">2026-06-17</meta:user-defined>
    <meta:user-defined meta:name="DCTERMS.W3CDTF/OVERHEIDop.jaargang">2026</meta:user-defined>
    <meta:user-defined meta:name="OVERHEIDop.publicationIssue">286728</meta:user-defined>
    <meta:user-defined meta:name="OVERHEIDop.GmbID/DC.identifier">gmb-2026-286728</meta:user-defined>
    <meta:user-defined meta:name="OVERHEIDop.versieInformatie"/>
  </office:meta>
</office:document-meta>
</file>