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Vluchtoord 15, 5406 XP Uden, Westwijk 2, 5406 X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4661-2026</text:span> te verlengen voor een periode van maximaal 6 weken.</text:p>
            <text:p text:style-name="common-al">Het verlengingsbesluit is verzonden op 15-06-2026.</text:p>
            <text:p text:style-name="common-al">
            <text:span text:style-name="nadrukvet">De zaak betreft:</text:span> koppelen van 2 bedrijfspanden d.m.v. de bouw van een tussenstuk (omgevingsplan en technisch).</text:p>
            <text:p text:style-name="common-al">
            <text:span text:style-name="nadrukvet">Adres:</text:span> Vluchtoord 15 5406 XP Uden, Westwijk 2 5406 XS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7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46612026</meta:user-defined>
    <meta:user-defined meta:name="DCTERMS.abstract">koppelen van 2 bedrijfspanden d.m.v. de bouw van een tussenstuk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Vluchtoord 15, 5406 XP Uden, Westwijk 2, 5406 XS U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26</meta:user-defined>
    <meta:user-defined meta:name="OVERHEIDop.GmbID/DC.identifier">gmb-2026-286726</meta:user-defined>
    <meta:user-defined meta:name="OVERHEIDop.versieInformatie"/>
  </office:meta>
</office:document-meta>
</file>