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Jeugdvakantieweek Hazerswoude-Dorp aan Hobbemaplein,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5-06-2026 een evenementenvergunning verleend. De gemeente geeft hiermee toestemming voor het evenement Jeugdvakantieweek Hazerswoude-Dorp op de locatie Hobbemaplein, Hazerswoude-Dorp, geregistreerd onder nr. 0484390448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671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1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4481</meta:user-defined>
    <dc:language>nl</dc:language>
    <meta:user-defined meta:name="OVERHEIDop.locatietype/OVERHEIDop.gebiedsmarkering">Vlak</meta:user-defined>
    <meta:user-defined meta:name="DC.title">Verleende evenementenvergunning voor Jeugdvakantieweek Hazerswoude-Dorp aan Hobbemaplein, Hazerswoude-Dorp</meta:user-defined>
    <meta:user-defined meta:name="DCTERMS.W3CDTF/DCTERMS.available">2026-06-17</meta:user-defined>
    <meta:user-defined meta:name="DCTERMS.W3CDTF/OVERHEIDop.jaargang">2026</meta:user-defined>
    <meta:user-defined meta:name="OVERHEIDop.publicationIssue">286718</meta:user-defined>
    <meta:user-defined meta:name="OVERHEIDop.GmbID/DC.identifier">gmb-2026-286718</meta:user-defined>
    <meta:user-defined meta:name="OVERHEIDop.versieInformatie"/>
  </office:meta>
</office:document-meta>
</file>