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saneringsprogramma wegverkeerslawaai voor woningen aan de Kuipersdijk eo.</text:p>
      <text:section text:name="zakelijke-mededeling_id1-3-2" text:style-name="zakelijke-mededeling">
        <text:section text:name="zakelijke-mededeling-tekst_id1-3-2-1" text:style-name="zakelijke-mededeling-tekst">
          <text:section text:name="tekst_id1-3-2-1-1" text:style-name="tekst">
            <text:p text:style-name="tussenkopcur">Stadsdeel ZUID</text:p>
            <text:p text:style-name="common-al"/>
            <text:p text:style-name="tussenkopcur">Ontwerp saneringsprogramma (wegverkeerslawaai Kuipersdijk eo.)</text:p>
            <text:p text:style-name="common-al">Voor 289 woningen (ouder dan 1986) is akoestisch onderzoek in het kader van de geluidssanering uitgevoerd. Bij deze saneringswoningen is sprake van hoge geluidsbelastingen vanwege het verkeer op de Varviksingel, Walhofstraat, Emmastraat, Burgemeester M. van Veenlaan, Gronausestraat, Haaksbergerstraat en de Kuipersdijk. Het saneringsprogramma bevat een onderzoek naar de hoogst toelaatbare geluidsbelasting en de maatregelen tegen de hoge geluidsbelasting. </text:p>
            <text:p text:style-name="common-al"/>
            <text:p text:style-name="common-al">De woningen die in dit ontwerp saneringsprogramma zijn onderzocht zijn: </text:p>
            <text:list text:style-name="id1-3-2-1-1-7">
              <text:list-item text:style-override="id1-3-2-1-1-7-1">
                <text:number>-</text:number>
                <text:p text:style-name="al">Burg. van Veenlaan met huisnummers </text:p>
                <text:p text:style-name="al">(even): 238 t/m 248, 256 t/m 286, 292, 294, 342, 344 </text:p>
                <text:p text:style-name="al">(oneven): 625 t/m 639</text:p>
              </text:list-item>
              <text:list-item text:style-override="id1-3-2-1-1-7-2">
                <text:number>-</text:number>
                <text:p text:style-name="al">Gronausestraat met huisnummers </text:p>
                <text:p text:style-name="al">(oneven): 579, 581, 829 t/m 835, 937, 939, 943 t/m 951, 957 t/m 963, 969 t/m 991</text:p>
              </text:list-item>
              <text:list-item text:style-override="id1-3-2-1-1-7-3">
                <text:number>-</text:number>
                <text:p text:style-name="al">Haaksbergerstraat met huisnummers </text:p>
                <text:p text:style-name="al">(even): 984</text:p>
                <text:p text:style-name="al">(oneven): 581, 583, 597, 599, 709, 801, 851</text:p>
              </text:list-item>
              <text:list-item text:style-override="id1-3-2-1-1-7-4">
                <text:number>-</text:number>
                <text:p text:style-name="al">Emmastraat met huisnummers </text:p>
                <text:p text:style-name="al">(even): 258 t/m 290, 294, 296</text:p>
                <text:p text:style-name="al">(oneven): 237 t/m 247, 267</text:p>
              </text:list-item>
              <text:list-item text:style-override="id1-3-2-1-1-7-5">
                <text:number>-</text:number>
                <text:p text:style-name="al">Walhofstraat met huisnummers</text:p>
                <text:p text:style-name="al">(even): 8, 10, 16 t/m 40, 46 t/m 58, 64, 68 t/m 74</text:p>
                <text:p text:style-name="al">(oneven): 1 t/m 7, 11, 23, 25, 35, 37, 53, 87 t/m 101, 105 t/m 109, 113 t/m 131</text:p>
              </text:list-item>
              <text:list-item text:style-override="id1-3-2-1-1-7-6">
                <text:number>-</text:number>
                <text:p text:style-name="al">Varviksingel met huisnummers </text:p>
                <text:p text:style-name="al">(even): 86 t/m 90, 94, 114 t/m 118</text:p>
              </text:list-item>
              <text:list-item text:style-override="id1-3-2-1-1-7-7">
                <text:number>-</text:number>
                <text:p text:style-name="al">Kuipersdijk met huisnummers </text:p>
                <text:p text:style-name="al">(even): 36, 46 t/m 50, 54, 60, 64, 66, 72, 84, 90, 92, 96, 104 t/m 112, 164, 166, 200, 202, 214 t/m 218, 230</text:p>
                <text:p text:style-name="al">(oneven): 75 t/m 81, 93, 95, 99, 101 t/m 109, 113, 115, 121 t/m 127, 149 t/m 157, 165 t/m 217, 221, 255 t/m 285</text:p>
              </text:list-item>
            </text:list>
            <text:p text:style-name="common-al">Het ontwerpsaneringsprogramma Kuiperdijk heeft eind 2025 ook ter inzage gelegen. Als gevolg van een reactie zijn meerdere woningen toegevoegd en ligt het programma opnieuw ter inzage met aangepast akoestisch onderzoek. </text:p>
            <text:p text:style-name="tussenkopcur">Inzien besluit</text:p>
            <text:p text:style-name="common-al">Het ontwerpsaneringsprogramma (wegverkeerslawaai Project 14. Kuipersdijk) inclusief akoestisch onderzoek ligt met ingang van 18 juni 2026 zes weken (dus tot 29 juli) voor één ieder ter inzage. Na de inspraakperiode stellen burgemeester en wethouders het saneringsprogramma definitief vast en dienen het plan in bij de Minister van Infrastructuur en Waterstaat.</text:p>
            <text:p text:style-name="common-al">Wilt u het besluit inzien? Dan verzoeken wij u een mail met ‘concept saneringsprogramma wegverkeerslawaai Project 14. Kuipersdijk te sturen naar <text:a xlink:href="mailto:vergunning@enschede.nl" xlink:type="simple">vergunning@enschede.nl</text:a>. U ontvangt dan van ons een PDF-versie van het ontwerp saneringsprogramma.</text:p>
            <text:p text:style-name="tussenkopcur">Heeft u vragen of wilt u een nadere toelichting?</text:p>
            <text:p text:style-name="common-al">Dan kunt u een email sturen aan <text:a xlink:href="mailto:vergunning@enschede.nl" xlink:type="simple">vergunning@enschede.nl</text:a>. Het stellen van vragen via de email wordt niet gezien als het indienen van een bezwaar. U kunt uw vraag richten aan de heer R. van der Spek.</text:p>
            <text:p text:style-name="tussenkopcur">Reageren</text:p>
            <text:p text:style-name="common-al">Gedurende de hiervoor genoemde termijn kunnen belanghebbenden schriftelijk een zienswijze indienen tegen het vaststellen van het concept saneringsprogramma wegverkeerslawaai Project 14. Kuipersdijk bij burgemeester en wethouders. U kunt uw brief richten aan:</text:p>
            <text:p text:style-name="common-al">Burgemeester en wethouders</text:p>
            <text:p text:style-name="common-al">Postbus 20</text:p>
            <text:p text:style-name="common-al">7500 AA Enschede</text:p>
            <text:p text:style-name="last-al">U kunt uw zienswijze ook mondeling indienen. Hiervoor kunt u een afspraak maken door een e-mail te sturen aan <text:a xlink:href="mailto:vergunning@enschede.nl" xlink:type="simple">vergunning@enschede.nl</text:a>. U kunt vragen naar de heer R. van der Sp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7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Tervisielegging ontwerp saneringsprogramma wegverkeerslawaai voor woningen aan de Kuipersdijk eo.</meta:user-defined>
    <meta:user-defined meta:name="OVERHEIDop.datumEindeReactietermijn">2026-07-29</meta:user-defined>
    <meta:user-defined meta:name="OVERHEIDop.TilID/OVERHEIDop.terinzageleggingOP">til-2026-23543</meta:user-defined>
    <meta:user-defined meta:name="DCTERMS.W3CDTF/DCTERMS.available">2026-06-17</meta:user-defined>
    <meta:user-defined meta:name="DCTERMS.W3CDTF/OVERHEIDop.jaargang">2026</meta:user-defined>
    <meta:user-defined meta:name="OVERHEIDop.publicationIssue">286717</meta:user-defined>
    <meta:user-defined meta:name="OVERHEIDop.GmbID/DC.identifier">gmb-2026-286717</meta:user-defined>
    <meta:user-defined meta:name="OVERHEIDop.versieInformatie"/>
  </office:meta>
</office:document-meta>
</file>