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Aostastraat 4, 1851JC Heiloo, het veranderen van de kapsalon naar één woning, datum ontvangst 12 juni 2026 (Z2026-00005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67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71</meta:user-defined>
    <meta:user-defined meta:name="DCTERMS.abstract">Van Aostastraat 4, 1851JC Heiloo, het veranderen van de kapsalon tot woning, datum ontvangst 12 juni 2026 (Z2026-00005371)</meta:user-defined>
    <dc:language>nl</dc:language>
    <meta:user-defined meta:name="OVERHEIDop.locatietype/OVERHEIDop.gebiedsmarkering">Vlak</meta:user-defined>
    <meta:user-defined meta:name="DC.title">Gemeente Heiloo, ontvangen aanvraag omgevingsvergunning, Van Aostastraat 4, 1851JC Heiloo, het veranderen van de kapsalon naar één woning, datum ontvangst 12 juni 2026 (Z2026-00005371)</meta:user-defined>
    <meta:user-defined meta:name="DCTERMS.W3CDTF/DCTERMS.available">2026-06-17</meta:user-defined>
    <meta:user-defined meta:name="DCTERMS.W3CDTF/OVERHEIDop.jaargang">2026</meta:user-defined>
    <meta:user-defined meta:name="OVERHEIDop.publicationIssue">286716</meta:user-defined>
    <meta:user-defined meta:name="OVERHEIDop.GmbID/DC.identifier">gmb-2026-286716</meta:user-defined>
    <meta:user-defined meta:name="OVERHEIDop.versieInformatie"/>
  </office:meta>
</office:document-meta>
</file>