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een slecht vitale berk , t.h.v. Schepperstraat 44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een slecht vitale berk , t.h.v. Schepperstraat 44, Buitenpost </text:p>
            <text:p text:style-name="common-al">Zaaknummer: Z2026-000916</text:p>
            <text:p text:style-name="common-al">Zaakadres: t.h.v. Schepperstraat 44, Buitenpost</text:p>
            <text:p text:style-name="common-al">Omschrijving: het rooien van een slecht vitale berk</text:p>
            <text:p text:style-name="last-al">Datum ontvangst: 12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8671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1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1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916</meta:user-defined>
    <meta:user-defined meta:name="DCTERMS.abstract">het rooien van een slecht vitale ber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een slecht vitale berk , t.h.v. Schepperstraat 44, Buitenpos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714</meta:user-defined>
    <meta:user-defined meta:name="OVERHEIDop.GmbID/DC.identifier">gmb-2026-286714</meta:user-defined>
    <meta:user-defined meta:name="OVERHEIDop.versieInformatie"/>
  </office:meta>
</office:document-meta>
</file>