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amerlingh Onneslaan 66 1097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5-06-2026</text:p>
            <text:p text:style-name="common-al">Zaakadres: Kamerlingh Onneslaan 66 1097DH Amsterdam</text:p>
            <text:p text:style-name="common-al">Zaaknummer: Z2026-02137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21375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70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0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0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137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amerlingh Onneslaan 66 1097DH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07</meta:user-defined>
    <meta:user-defined meta:name="OVERHEIDop.GmbID/DC.identifier">gmb-2026-286707</meta:user-defined>
    <meta:user-defined meta:name="OVERHEIDop.versieInformatie"/>
  </office:meta>
</office:document-meta>
</file>