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3-3">
      <text:list-level-style-bullet text:bullet-char="–" text:level="1">
        <style:list-level-properties text:min-label-width="10mm"/>
      </text:list-level-style-bullet>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14-4">
      <text:list-level-style-bullet text:bullet-char="–" text:level="1">
        <style:list-level-properties text:min-label-width="10mm"/>
      </text:list-level-style-bullet>
    </text:list-style>
    <text:list-style style:name="id1-3-2-6-114-5">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Soest</text:p>
      <text:section text:name="regeling_id1-3-2" text:style-name="regeling">
        <text:section text:name="aanhef_id1-3-2-1" text:style-name="aanhef">
          <text:section text:name="preambule_id1-3-2-1-1" text:style-name="preambule">
            <text:p text:style-name="al">Deze beleidsregel legt uit hoe de gemeente Soest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Soest de Wet Bibob toe?</text:p>
            <text:p text:style-name="al"/>
            <text:p text:style-name="al">Hierbij voert de gemeente Soest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Soest of naar de rechtspersoon met een overheidstaak. Het hangt van de situatie af wie volgens de wet het recht heeft om iets te doen. </text:p>
                </text:list-item>
                <text:list-item text:style-override="id1-3-2-2-1-2-4-2">
                  <text:number>b.</text:number>
                  <text:p text:style-name="al">Eigen onderzoek: het Bibob-onderzoek dat de gemeente Soest uitvoert, zoals bedoeld in artikel 7a van de Wet Bibob. </text:p>
                </text:list-item>
                <text:list-item text:style-override="id1-3-2-2-1-2-4-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Soest;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Soest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cur">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Soest;</text:p>
                    </text:list-item>
                    <text:list-item text:style-override="id1-3-2-2-2-3-2-3-3">
                      <text:number>c.</text:number>
                      <text:p text:style-name="al">
                    <text:span text:style-name="nadrukondlijn">Exploitatievergunning speelgelegenheid</text:span> zoals bedoeld in artikel 2.39 van de Algemene Plaatselijke Verordening gemeente Soest;</text:p>
                    </text:list-item>
                    <text:list-item text:style-override="id1-3-2-2-2-3-2-3-4">
                      <text:number>d.</text:number>
                      <text:p text:style-name="al">
                    <text:span text:style-name="nadrukondlijn">Exploitatievergunning voor een seksinrichting of escortbedrijf</text:span> zoals bedoeld in artikel 3.3 van de Algemene Plaatselijke Verordening gemeente Soest;</text:p>
                    </text:list-item>
                    <text:list-item text:style-override="id1-3-2-2-2-3-2-3-5">
                      <text:number>e.</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cur">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en aanvraag om een omgevingsplan te wijzigen</text:span> zoals bedoeld in en volgens de voorwaarden van artikel 4.19b van de Omgevingswet;</text:p>
                    </text:list-item>
                    <text:list-item text:style-override="id1-3-2-2-2-3-3-3-3">
                      <text:number>–</text:number>
                      <text:p text:style-name="al">
                    <text:span text:style-name="nadrukondlijn">Evenementenvergunning</text:span> zoals bedoeld in artikel 2.25 van de Algemene Plaatselijke Verordening gemeente Soest;</text:p>
                    </text:list-item>
                    <text:list-item text:style-override="id1-3-2-2-2-3-3-3-4">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cur">De gemeente kan een eigen Bibob-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cur">De gemeente kan een eigen Bibob-onderzoek uitvoeren als het een aanvraag ontvangt voor één van de onderstaande vergunningen. De gemeente zal dit Bibob-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voor <text:span text:style-name="nadrukondlijn">para-commerciële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cur">De gemeente zal een eigen Bibob-onderzoek uitvoeren voor de vergunningaanvragen uit lid 2 en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cur">De gemeente voert in beginsel geen eigen Bibob-onderzoek uit voor aanvragen van overheidsinstanties, semi-overheidsinstanties of woning(bouw)corporaties die onder de Woningwet vallen. </text:span>
              </text:p>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cur">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cur">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cur">De gemeente kan een eigen Bibob-onderzoek starten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
                  <text:span text:style-name="nadrukcur">De gemeente start een eigen Bibob-onderzoek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cur">De gemeente start vóór het aangaan van het contract een eigen Bibob-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cur">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van het college van burgemeester en wethouders van de gemeente Soest houdende regels omtrent de toepassing van de Wet Bevordering Integriteitsbeoordelingen door het openbaar bestuur (Bibobbeleid 2021 gemeente Soest) van 22-07-2021 geldt niet meer. </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goedgekeurd door de gemeente Soest op 26 mei 2026. Deze gemeente werkt vanaf 19 juni 2026 met deze beleidsregel.</text:p>
              <text:p text:style-name="al"/>
              <text:p text:style-name="al">Deze beleidsregel heet: “Beleidsregel voor de Wet Bibob gemeente Soest”. </text:p>
            </text:section>
            <text:p text:style-name="hoofdstuk_bottom"/>
          </text:section>
        </text:section>
        <text:section text:name="regeling-sluiting_id1-3-2-3" text:style-name="regeling-sluiting">
          <text:section text:name="ondertekening_id1-3-2-3-1">
            <text:p><text:span text:style-name="functie">Zo hebben besloten op 26 mei 2026 </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Burgemeester en wethouders voornoemd,</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In onderstaande lijst staan de risicoactiviteiten die gelden in de gemeente Soest.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8">
            <text:list-item text:style-override="id1-3-2-4-8-1">
              <text:number>1.</text:number>
              <text:p text:style-name="al">Horecabedrijven</text:p>
            </text:list-item>
            <text:list-item text:style-override="id1-3-2-4-8-2">
              <text:number>2.</text:number>
              <text:p text:style-name="al">Hotel/pensions, of andere locaties om te overnachten</text:p>
            </text:list-item>
            <text:list-item text:style-override="id1-3-2-4-8-3">
              <text:number>3.</text:number>
              <text:p text:style-name="al">Coffeeshops</text:p>
            </text:list-item>
            <text:list-item text:style-override="id1-3-2-4-8-4">
              <text:number>4.</text:number>
              <text:p text:style-name="al">Shishalounges</text:p>
            </text:list-item>
            <text:list-item text:style-override="id1-3-2-4-8-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13">
            <text:list-item text:style-override="id1-3-2-4-13-1">
              <text:number>1.</text:number>
              <text:p text:style-name="al">Recreatieparken</text:p>
            </text:list-item>
            <text:list-item text:style-override="id1-3-2-4-13-2">
              <text:number>2.</text:number>
              <text:p text:style-name="al">Jachthavens</text:p>
            </text:list-item>
            <text:list-item text:style-override="id1-3-2-4-13-3">
              <text:number>3.</text:number>
              <text:p text:style-name="al">Evenementen, zoals</text:p>
              <text:list text:style-name="id1-3-2-4-13-3-3">
                <text:list-item text:style-override="id1-3-2-4-13-3-3-1">
                  <text:number>o</text:number>
                  <text:p text:style-name="al">Vechtsportgala’s (of vergelijkbare evenementen)</text:p>
                </text:list-item>
                <text:list-item text:style-override="id1-3-2-4-13-3-3-2">
                  <text:number>o</text:number>
                  <text:p text:style-name="al">Ride outs motorclubs (of vergelijkbare evenementen)</text:p>
                </text:list-item>
              </text:list>
            </text:list-item>
            <text:list-item text:style-override="id1-3-2-4-13-4">
              <text:number>4.</text:number>
              <text:p text:style-name="al">Speelautomatenhallen/gamecenters/casino’s</text:p>
            </text:list-item>
            <text:list-item text:style-override="id1-3-2-4-13-5">
              <text:number>5.</text:number>
              <text:p text:style-name="al">Fitnessbedrijven/sportscholen</text:p>
            </text:list-item>
            <text:list-item text:style-override="id1-3-2-4-13-6">
              <text:number>6.</text:number>
              <text:p text:style-name="al">Sporthallen/-complexen</text:p>
            </text:list-item>
            <text:list-item text:style-override="id1-3-2-4-13-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16">
            <text:list-item text:style-override="id1-3-2-4-16-1">
              <text:number>1.</text:number>
              <text:p text:style-name="al">Prostitutie- en seksbedrijven</text:p>
            </text:list-item>
            <text:list-item text:style-override="id1-3-2-4-16-2">
              <text:number>2.</text:number>
              <text:p text:style-name="al">Escortbedrijven</text:p>
            </text:list-item>
            <text:list-item text:style-override="id1-3-2-4-16-3">
              <text:number>3.</text:number>
              <text:p text:style-name="al">Seksbioscopen</text:p>
            </text:list-item>
            <text:list-item text:style-override="id1-3-2-4-16-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21">
            <text:list-item text:style-override="id1-3-2-4-21-1">
              <text:number>1.</text:number>
              <text:p text:style-name="al">Smartshops/headshops/giftshops</text:p>
            </text:list-item>
            <text:list-item text:style-override="id1-3-2-4-21-2">
              <text:number>2.</text:number>
              <text:p text:style-name="al">Wellnesscentra/zonnestudio’s</text:p>
            </text:list-item>
            <text:list-item text:style-override="id1-3-2-4-21-3">
              <text:number>3.</text:number>
              <text:p text:style-name="al">Kappers/barbershops/nagelstudio’s/tattooshops</text:p>
            </text:list-item>
            <text:list-item text:style-override="id1-3-2-4-21-4">
              <text:number>4.</text:number>
              <text:p text:style-name="al">Belwinkels</text:p>
            </text:list-item>
            <text:list-item text:style-override="id1-3-2-4-21-5">
              <text:number>5.</text:number>
              <text:p text:style-name="al">Goudinkoopbedrijven</text:p>
            </text:list-item>
            <text:list-item text:style-override="id1-3-2-4-21-6">
              <text:number>6.</text:number>
              <text:p text:style-name="al">Pandjeshuizen</text:p>
            </text:list-item>
            <text:list-item text:style-override="id1-3-2-4-21-7">
              <text:number>7.</text:number>
              <text:p text:style-name="al">Verhuur van transportmiddelen (auto’s, (bestel)bussen, deelvoertuigen)</text:p>
            </text:list-item>
            <text:list-item text:style-override="id1-3-2-4-21-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24">
            <text:list-item text:style-override="id1-3-2-4-24-1">
              <text:number>1.</text:number>
              <text:p text:style-name="al">Kamerverhuurbedrijven (inclusief omgevingsvergunningen voor kamerverhuur- en/of logiespanden met 4 of meer kamers)</text:p>
            </text:list-item>
            <text:list-item text:style-override="id1-3-2-4-24-2">
              <text:number>2.</text:number>
              <text:p text:style-name="al">Omzetten/splitsen van woningen/panden voor kamerverhuur of realisatie van (meerdere) woonruimten</text:p>
            </text:list-item>
            <text:list-item text:style-override="id1-3-2-4-24-3">
              <text:number>3.</text:number>
              <text:p text:style-name="al">Aanpassen kantoorpanden (naar woningen en/of kamers)</text:p>
            </text:list-item>
            <text:list-item text:style-override="id1-3-2-4-24-4">
              <text:number>4.</text:number>
              <text:p text:style-name="al">Opvang vluchtelingen</text:p>
            </text:list-item>
            <text:list-item text:style-override="id1-3-2-4-24-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27">
            <text:list-item text:style-override="id1-3-2-4-27-1">
              <text:number>1.</text:number>
              <text:p text:style-name="al">Garageboxen/opslagruimtes</text:p>
            </text:list-item>
            <text:list-item text:style-override="id1-3-2-4-27-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30">
            <text:list-item text:style-override="id1-3-2-4-30-1">
              <text:number>1.</text:number>
              <text:p text:style-name="al">(gevaarlijke) Afvalbewerking en -verwerking</text:p>
            </text:list-item>
            <text:list-item text:style-override="id1-3-2-4-30-2">
              <text:number>2.</text:number>
              <text:p text:style-name="al">Afvalrecycling</text:p>
            </text:list-item>
            <text:list-item text:style-override="id1-3-2-4-30-3">
              <text:number>3.</text:number>
              <text:p text:style-name="al">Mestverwerking</text:p>
            </text:list-item>
            <text:list-item text:style-override="id1-3-2-4-30-4">
              <text:number>4.</text:number>
              <text:p text:style-name="al">Sloop- en/ of asbestverwijdering</text:p>
            </text:list-item>
            <text:list-item text:style-override="id1-3-2-4-30-5">
              <text:number>5.</text:number>
              <text:p text:style-name="al">Autodemontage </text:p>
            </text:list-item>
            <text:list-item text:style-override="id1-3-2-4-30-6">
              <text:number>6.</text:number>
              <text:p text:style-name="al">Vuurwerkopslag/ transport</text:p>
            </text:list-item>
            <text:list-item text:style-override="id1-3-2-4-30-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33">
            <text:list-item text:style-override="id1-3-2-4-33-1">
              <text:number>1.</text:number>
              <text:p text:style-name="al">Het aanbieden van zorg (inclusief aanbieden van zorgwoningen)</text:p>
            </text:list-item>
            <text:list-item text:style-override="id1-3-2-4-33-2">
              <text:number>2.</text:number>
              <text:p text:style-name="al">Re-integratie-activiteiten</text:p>
            </text:list-item>
            <text:list-item text:style-override="id1-3-2-4-33-3">
              <text:number>3.</text:number>
              <text:p text:style-name="al">Het aanbieden van particuliere schoolactiviteiten</text:p>
            </text:list-item>
            <text:list-item text:style-override="id1-3-2-4-33-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36">
            <text:list-item text:style-override="id1-3-2-4-36-1">
              <text:number>1.</text:number>
              <text:p text:style-name="al">Energieproductie (inclusief (mest)vergisters, windmolens, zonneparken, enzovoort)</text:p>
            </text:list-item>
            <text:list-item text:style-override="id1-3-2-4-36-2">
              <text:number>2.</text:number>
              <text:p text:style-name="al">Activiteiten voor uitkoop- en opkoopregelingen (in verband met onder andere stikstof)</text:p>
            </text:list-item>
          </text:list>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Soest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section>
        <text:section text:name="nota-toelichting_id1-3-2-6" text:style-name="nota-toelichting">
          <text:p text:style-name="kop_level0"><text:span text:style-name="label"/> <text:span text:style-name="nr"/> Toelichting: hoe past de gemeente Soest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47">
            <text:list-item text:style-override="id1-3-2-6-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7-3">
              <text:number>•</text:number>
              <text:p text:style-name="al">De betrokkene heeft niet goed genoeg kunnen bewijzen dat hij het geld voor de activiteit heeft en hoe hij aan dit geld is gekomen.</text:p>
            </text:list-item>
            <text:list-item text:style-override="id1-3-2-6-47-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7-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7-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niet goed genoeg kunnen bewijzen dat hij het geld voor de activiteit heeft en hoe hij aan dit geld is gekomen.</text:p>
            </text:list-item>
            <text:list-item text:style-override="id1-3-2-6-5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0-5">
              <text:number>•</text:number>
              <text:p text:style-name="al">Er is minimaal een mindere mate van gevaar dat de vastgoedtransactie wordt gebruikt voor het witwassen van crimineel geld of vermogen.</text:p>
            </text:list-item>
            <text:list-item text:style-override="id1-3-2-6-50-6">
              <text:number>•</text:number>
              <text:p text:style-name="al">Er is minimaal een mindere mate van gevaar dat in of met het gebouw of de grond strafbare activiteiten zullen gebeuren.</text:p>
            </text:list-item>
            <text:list-item text:style-override="id1-3-2-6-50-7">
              <text:number>•</text:number>
              <text:p text:style-name="al">De gemeente is ervan overtuigd dat de betrokkene mogelijk niet integer is door ernstige strafbare activiteiten waarmee de betrokkene te maken heeft. </text:p>
            </text:list-item>
            <text:list-item text:style-override="id1-3-2-6-50-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 </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3-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3-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67">
            <text:list-item text:style-override="id1-3-2-6-67-1">
              <text:number>•</text:number>
              <text:p text:style-name="al">een aanvraag voor een beschikking te weigeren;</text:p>
            </text:list-item>
            <text:list-item text:style-override="id1-3-2-6-67-2">
              <text:number>•</text:number>
              <text:p text:style-name="al">een verleende beschikking in te trekken;</text:p>
            </text:list-item>
            <text:list-item text:style-override="id1-3-2-6-67-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2">
            <text:list-item text:style-override="id1-3-2-6-82-1">
              <text:number>•</text:number>
              <text:p text:style-name="al">uit het eigen Bibob-onderzoek van de gemeente blijkt dat de betrokkene een gevaar vormt. </text:p>
            </text:list-item>
            <text:list-item text:style-override="id1-3-2-6-82-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p text:style-name="al">
          <text:span text:style-name="nadrukvet">Optioneel toelichting risicoactiviteiten</text:span>
        </text:p>
          <text:p text:style-name="al"/>
          <text:p text:style-name="al">
          <text:span text:style-name="nadrukvet">Hoe zijn de risicoactiviteiten bepaald?</text:span>
        </text:p>
          <text:p text:style-name="al">In de lijst met risicoactiviteiten staan de volgende activiteiten:</text:p>
          <text:list text:style-name="id1-3-2-6-93">
            <text:list-item text:style-override="id1-3-2-6-93-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text:p>
            </text:list-item>
            <text:list-item text:style-override="id1-3-2-6-93-2">
              <text:number>–</text:number>
              <text:p text:style-name="al">Activiteiten waarvoor in de gemeente Soest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6-93-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Er is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text:p>
          <text:p text:style-name="al"/>
          <text:p text:style-name="al">
          <text:span text:style-name="nadrukvet">Activiteiten die zijn toegevoegd aan de Wet Bibob</text:span>
        </text:p>
          <text:p text:style-name="al">Voor het bepalen van de risicoactiviteiten is het onderzoek van Fijnaut gebruikt. Fijnaut heeft vier criteria omschreven waarmee je kunt bepalen of een branche een verhoogd risico heeft op criminaliteit:</text:p>
          <text:list text:style-name="id1-3-2-6-98">
            <text:list-item text:style-override="id1-3-2-6-98-1">
              <text:number>1.</text:number>
              <text:p text:style-name="al">Zijn criminelen goed bekend met de branche?</text:p>
            </text:list-item>
            <text:list-item text:style-override="id1-3-2-6-98-2">
              <text:number>2.</text:number>
              <text:p text:style-name="al">Is het makkelijk om als bedrijf onderdeel te worden van de branche?</text:p>
            </text:list-item>
            <text:list-item text:style-override="id1-3-2-6-98-3">
              <text:number>3.</text:number>
              <text:p text:style-name="al">Is er veel concurrentie tussen kleine bedrijven waarin veel contant geld aanwezig is?</text:p>
            </text:list-item>
            <text:list-item text:style-override="id1-3-2-6-98-4">
              <text:number>4.</text:number>
              <text:p text:style-name="al">Heeft de branche vage, ingewikkelde en soms tegenstrijdige regels?</text:p>
            </text:list-item>
          </text:list>
          <text:p text:style-name="al">Op basis van deze criteria vallen de volgende branches onder de Wet Bibob: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text:p>
          <text:p text:style-name="al"/>
          <text:p text:style-name="al">Daarnaast zijn in 2010 de volgende branches toegevoegd: uitzendbranche, evenementenbranche, belwinkels, headshops, kansspelautomatenbranche en de vastgoedsector. De reden hiervoor was het onderzoek voor de Evaluatie- en Uitbreidingswet Bibob in 2010. Later is de vuurwerksector en kamerverhuur toegevoegd. Daarnaast zijn er ook sommige niet-vergunningplichtige sectoren als belwinkels, massagesalons en avondkappers toegevoegd.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 Daarom zijn ook die branches opgenomen in de lijst met risicoactiviteiten. </text:p>
          <text:p text:style-name="al"/>
          <text:p text:style-name="al">
          <text:span text:style-name="nadrukvet">Wanneer voert de gemeente een Bibob-onderzoek uit bij deze risicoactiviteiten?</text:span>
        </text:p>
          <text:p text:style-name="al">Er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er niet direct de Wet Bibob worden toegepast. Wel kan het zijn dat er nog andere beslissingen moeten nemen om die activiteit mogelijk te maken, zoals een omgevingsvergunning geven of een vastgoedtransactie sluiten. Als dat zo is, kan de Wet Bibob toch nog worden toegepast.</text:p>
          <text:p text:style-name="al">Het is de bedoeling dat het Bibob-onderzoek in een zo vroeg mogelijk stadium wordt uitgevoerd. Anders kan het lastig zijn om een beslissing terug te draaien, bijvoorbeeld bij vastgoedtransacties. Ook geeft dit de betrokkene die de activiteit wil uitvoeren snel duidelijkheid. </text:p>
          <text:p text:style-name="al"/>
          <text:p text:style-name="al">
          <text:span text:style-name="nadrukvet">Voorbeelden hoe de gemeente de Wet Bibob uitvoert bij risicoactiviteiten</text:span>
        </text:p>
          <text:p text:style-name="al"/>
          <text:p text:style-name="al">
          <text:span text:style-name="nadrukondlijn">Voorbeeld</text:span>
        </text:p>
          <text:p text:style-name="al">Een ondernemer meldt zich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ordt er een Bibob-onderzoek uitgevoerd. De gemeente heeft daar verschillende mogelijkheden voor, namelijk:: </text:p>
          <text:list text:style-name="id1-3-2-6-114">
            <text:list-item text:style-override="id1-3-2-6-114-1">
              <text:number>–</text:number>
              <text:p text:style-name="al">De ondernemer vraagt een vergunning aan voor een omgevingsplanactiviteit.</text:p>
            </text:list-item>
            <text:list-item text:style-override="id1-3-2-6-114-2">
              <text:number>–</text:number>
              <text:p text:style-name="al">Er komt een vastgoedtransactie want de ondernemer huurt het gebouw van de gemeente. </text:p>
            </text:list-item>
            <text:list-item text:style-override="id1-3-2-6-114-3">
              <text:number>–</text:number>
              <text:p text:style-name="al">De ondernemer vraagt om een wijziging van het omgevingsplan.</text:p>
            </text:list-item>
            <text:list-item text:style-override="id1-3-2-6-114-4">
              <text:number>–</text:number>
              <text:p text:style-name="al">De ondernemer vraag duurzaamheidssubsidie aan.</text:p>
            </text:list-item>
            <text:list-item text:style-override="id1-3-2-6-114-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7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 voor de Wet Bibob gemeente Soest</meta:user-defined>
    <dc:language>nl</dc:language>
    <meta:user-defined meta:name="OVERHEIDop.locatietype/OVERHEIDop.gebiedsmarkering">Gemeente</meta:user-defined>
    <meta:user-defined meta:name="DC.title">Beleidsregel voor de Wet Bibob gemeente Soest</meta:user-defined>
    <meta:user-defined meta:name="DCTERMS.W3CDTF/DCTERMS.available">2026-06-17</meta:user-defined>
    <meta:user-defined meta:name="DCTERMS.W3CDTF/OVERHEIDop.jaargang">2026</meta:user-defined>
    <meta:user-defined meta:name="OVERHEIDop.publicationIssue">286703</meta:user-defined>
    <meta:user-defined meta:name="OVERHEIDop.betreftRegeling">CVDR762974_1</meta:user-defined>
    <meta:user-defined meta:name="xs:date/OVERHEIDop.startdatum">2026-06-19</meta:user-defined>
    <meta:user-defined meta:name="OVERHEIDop.GmbID/DC.identifier">gmb-2026-286703</meta:user-defined>
    <meta:user-defined meta:name="OVERHEIDop.versieInformatie"/>
  </office:meta>
</office:document-meta>
</file>