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sschieterstraat 16, 3251AB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6 een besluit genomen op de aanvraag met zaaknummer Z2026-00754 voor een omgevingsvergunning betreffende het verbouwen van een woning op locatie Bosschieterstraat 16, 3251AB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669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9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9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754</meta:user-defined>
    <dc:language>nl</dc:language>
    <meta:user-defined meta:name="OVERHEIDop.locatietype/OVERHEIDop.gebiedsmarkering">Vlak</meta:user-defined>
    <meta:user-defined meta:name="DC.title">Kennisgeving besluit op aanvraag omgevingsvergunning Bosschieterstraat 16, 3251AB Stellen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696</meta:user-defined>
    <meta:user-defined meta:name="OVERHEIDop.GmbID/DC.identifier">gmb-2026-286696</meta:user-defined>
    <meta:user-defined meta:name="OVERHEIDop.versieInformatie"/>
  </office:meta>
</office:document-meta>
</file>