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egelseweg 210, 5912B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Tegelseweg 210, 5912BL Venlo</text:span>
          </text:p>
            <text:p text:style-name="common-al">Voor het deels slopen van een ziekenhuis (pijnpoli en pre-operatief bureau)</text:p>
            <text:p text:style-name="common-al">Afrondingsbrief verzonden op 15 juni 2026</text:p>
            <text:p text:style-name="common-al">Kenmerk Z2026-0277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669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772</meta:user-defined>
    <meta:user-defined meta:name="DCTERMS.abstract">Betreft: Melding op locatie Tegelseweg 210, 5912BL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Tegelseweg 210, 5912BL Venlo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95</meta:user-defined>
    <meta:user-defined meta:name="OVERHEIDop.GmbID/DC.identifier">gmb-2026-286695</meta:user-defined>
    <meta:user-defined meta:name="OVERHEIDop.versieInformatie"/>
  </office:meta>
</office:document-meta>
</file>