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Bentinckstraat 32-3 105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erde verdieping naar één (1) zelfstandige woonruimte</text:p>
            <text:p text:style-name="common-al">Besluit: verleend</text:p>
            <text:p text:style-name="common-al">Besluit verzonden op: 15-06-2026</text:p>
            <text:p text:style-name="common-al">Zaakadres: Bentinckstraat 32-3 1051GL Amsterdam</text:p>
            <text:p text:style-name="common-al">Zaaknummer: Z2026-01940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9405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69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9405</meta:user-defined>
    <meta:user-defined meta:name="DCTERMS.abstract">Het vormen van de bergingen op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verleend Bentinckstraat 32-3 1051GL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90</meta:user-defined>
    <meta:user-defined meta:name="OVERHEIDop.GmbID/DC.identifier">gmb-2026-286690</meta:user-defined>
    <meta:user-defined meta:name="OVERHEIDop.versieInformatie"/>
  </office:meta>
</office:document-meta>
</file>