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rouwersgracht 1, 2512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7001191 (A6), Het uitvoeren van wegwerkzaamheden van 4-1-2027 t/m 28-1-2028 ter hoogte van locatie omgeving Brouwersgracht  op de locatie Brouwersgracht 1, 2512 EP 's-Gravenhage </text:p>
            <text:p text:style-name="common-al">
            
          </text:p>
            <text:p text:style-name="common-al">Ons kenmerk: VTH2026-55721</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ouwersgracht 1, 2512 EP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Op 29 april 2026 hebben wij uw aanvraag ontvangen. U vraagt toestemming voor het uitvoeren van werkzaamheden ten behoeve van invoeren van nieuwe trams in de Haagse Regio op de locaties Brouwersgracht, Om en Bij, Paletplein, Hobbemastraat, Hobbemaplein, Delftselaan, PaulKrugerlaan, Steijnlaan en Dierenselaan,  4 januari 2027 tot en met 28 april 2028, projectnummer 7001191 (6A) – 7005262 (6B) – 7005388 (Hobbemaplein). </text:p>
            <text:p text:style-name="common-al">
            
          </text:p>
            <text:p text:style-name="common-al">
            <text:span text:style-name="nadrukvet">Ons besluit: u krijgt toestemming voor project 7001191 (6A) – 7005262 (6B) – 7005388 (Hobbemaplein)</text:span>
          </text:p>
            <text:p text:style-name="common-al">De wegbeheerder van het stadsdeel Centrum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uitvoeren van werkzaamheden ten behoeve van invoeren van nieuwe trams in de Haagse Regio. </text:p>
            <text:p text:style-name="common-al">•	Locatie(s): Brouwersgracht, Om en Bij, Paletplein, Hobbemastraat, Hobbemaplein, Delftselaan, PaulKrugerlaan, Steijnlaan en Dierenselaan. </text:p>
            <text:p text:style-name="common-al">•	Geldig van: 4 januari 2027 tot en met 28 april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7 mei 2026 voor advies voorgelegd aan onderstaande partijen.</text:p>
            <text:p text:style-name="common-al">
            
          </text:p>
            <text:p text:style-name="common-al">Advies wegbeheerder van het stadsdeel Centrum</text:p>
            <text:p text:style-name="common-al">In het advies van 10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Vanuit het Stedelijk Bereikbaarheidsoverleg (SBO) worden de volgende eisen en voorwaarden gegeven: </text:p>
            <text:p text:style-name="common-al">-	Hobbemaplein en vastleggen monitoring en beslismomenten. </text:p>
            <text:p text:style-name="common-al">Variant van het Hobbemaplein, waarbij aan de</text:p>
            <text:p text:style-name="common-al">noordzijde een linksafbeweging wordt gefaciliteerd met een tijdelijke VRI</text:p>
            <text:p text:style-name="common-al">vanuit de Heemstraat. Mocht blijken dat in deze opstelling de doorstroming en</text:p>
            <text:p text:style-name="common-al">bereikbaarheid onder een ondergrens valt, zien we graag dat de VRI wordt</text:p>
            <text:p text:style-name="common-al">weggenomen en de barrier wordt doorgezet over het gehele kruispunt. Daarbij</text:p>
            <text:p text:style-name="common-al">dient opgemerkt dat het uitwerken van een tijdelijke VRI, inclusief mogelijke</text:p>
            <text:p text:style-name="common-al">aanpassing, tijd kost om te verwerken. We bevelen hierom aan deze varianten in</text:p>
            <text:p text:style-name="common-al">TVM op detailniveau uit te werken, zodat de gesprekken over een tijdelijke VRI</text:p>
            <text:p text:style-name="common-al">kunnen opgestart met verkeersmanagement. In de technische uitwerking van de VRI</text:p>
            <text:p text:style-name="common-al">wordt onderzocht hoe de varianten op straat kunnen geplaatst, en vervolgens op</text:p>
            <text:p text:style-name="common-al">welke wijze de monitoring en beslismomenten vorm te geven.</text:p>
            <text:p text:style-name="common-al">-	Bufferen toestroom verkeer Vaillantlaan</text:p>
            <text:p text:style-name="common-al">
            
          </text:p>
            <text:p text:style-name="common-al">Tijdens werk aan de Vaillantlaan dient met</text:p>
            <text:p text:style-name="common-al">Verkeersmanagement een aanpak opgesteld om toestromend verkeer tijdig te</text:p>
            <text:p text:style-name="common-al">verminderen door rijstroken af te kruisen, of minder groen te geven. Het</text:p>
            <text:p text:style-name="common-al">voorstel om vanuit noordelijke richting 1 rijstrook af te kruisen vanaf S100</text:p>
            <text:p text:style-name="common-al">Noord West Buitensingel naar Buitenom. Vanuit zuidelijke richting moet dit</text:p>
            <text:p text:style-name="common-al">keuzepunt nog worden bepaald.</text:p>
            <text:p text:style-name="common-al">-	De hoofdomleidingsroute</text:p>
            <text:p text:style-name="common-al">
            
          </text:p>
            <text:p text:style-name="common-al">De beschreven hoofdomleidingsroute vraagt om</text:p>
            <text:p text:style-name="common-al">routering over de S-routes, als wordt gewerkt aan de S-route. Daarmee zal deze</text:p>
            <text:p text:style-name="common-al">omleiding enkel worden ingezet tijdens werk aan de Vaillantlaan (fase E).</text:p>
            <text:p text:style-name="common-al">
            
          </text:p>
            <text:p text:style-name="common-al">Vervolgens zijn nog de volgende opmerkingen gemaakt over de routering en benaming van de route:</text:p>
            <text:p text:style-name="common-al">Vanuit noordelijke richting:</text:p>
            <text:p text:style-name="common-al">- Bestemming: Centrumring</text:p>
            <text:p text:style-name="common-al">-	Adviesborden voor kruispunten (Loosduinsekade/Zevensprong)</text:p>
            <text:p text:style-name="common-al">-	Routering: route vanaf Laan van Meerdervoort</text:p>
            <text:p text:style-name="common-al">-	     via S100, S104 tot aan S106 Zuiderparklaan. </text:p>
            <text:p text:style-name="common-al">
            
          </text:p>
            <text:p text:style-name="common-al">Vanuit zuidelijke richting:</text:p>
            <text:p text:style-name="common-al">-	Bestemming: Centrum</text:p>
            <text:p text:style-name="common-al">-	Adviesborden voor kruispunten (Moerweg richting. Veluweplein, Escamplaan).</text:p>
            <text:p text:style-name="common-al">-	Routering: Insteken vanuit S106 Zuiderparklaan (i.p.v. De La Reyweg)</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68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8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8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721</meta:user-defined>
    <meta:user-defined meta:name="DCTERMS.abstract">7001191 (A6), Het uitvoeren van wegwerkzaamheden van 4-1-2027 t/m 28-1-2028 ter hoogte van locatie omgeving Brouwersgracht</meta:user-defined>
    <dc:language>nl</dc:language>
    <meta:user-defined meta:name="OVERHEIDop.locatietype/OVERHEIDop.gebiedsmarkering">Punt</meta:user-defined>
    <meta:user-defined meta:name="DC.title">APV Vergunning - Besluiten, Brouwersgracht 1, 2512 EP 's-Gravenhage</meta:user-defined>
    <meta:user-defined meta:name="OVERHEIDop.datumEindeReactietermijn">2026-07-27</meta:user-defined>
    <meta:user-defined meta:name="OVERHEIDop.terinzageleggingBG">https://www.digitale-inzage.nl/Den%20Haag/dossier/LGEDB_-Hc0aPiBxJ9KSaQw</meta:user-defined>
    <meta:user-defined meta:name="DCTERMS.W3CDTF/DCTERMS.available">2026-06-17</meta:user-defined>
    <meta:user-defined meta:name="DCTERMS.W3CDTF/OVERHEIDop.jaargang">2026</meta:user-defined>
    <meta:user-defined meta:name="OVERHEIDop.publicationIssue">286687</meta:user-defined>
    <meta:user-defined meta:name="OVERHEIDop.GmbID/DC.identifier">gmb-2026-286687</meta:user-defined>
    <meta:user-defined meta:name="OVERHEIDop.versieInformatie"/>
  </office:meta>
</office:document-meta>
</file>