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dakpannen, na isoleren dak en het plaatsen van een dakkapel - Meidoornlaan 21, 9821 PK Oldekerk, Oldekerk (ODK01) C 991</text:p>
      <text:section text:name="zakelijke-mededeling_id1-3-2" text:style-name="zakelijke-mededeling">
        <text:section text:name="zakelijke-mededeling-tekst_id1-3-2-1" text:style-name="zakelijke-mededeling-tekst">
          <text:section text:name="tekst_id1-3-2-1-1" text:style-name="tekst">
            <text:p text:style-name="common-al">Op 14 juni 2026 heeft de gemeente Westerkwartier een aanvraag ontvangen voor het vervangen van dakpannen, na isoleren dak en het plaatsen van een dakkapel op locatie Meidoornlaan 21, 9821 PK Oldekerk, Oldekerk (ODK01) C 991. De aanvraag is geregistreerd onder zaaknummer 202619183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6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83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dakpannen, na isoleren dak en het plaatsen van een dakkapel - Meidoornlaan 21, 9821 PK Oldekerk, Oldekerk (ODK01) C 991</meta:user-defined>
    <meta:user-defined meta:name="DCTERMS.W3CDTF/DCTERMS.available">2026-06-17</meta:user-defined>
    <meta:user-defined meta:name="DCTERMS.W3CDTF/OVERHEIDop.jaargang">2026</meta:user-defined>
    <meta:user-defined meta:name="OVERHEIDop.publicationIssue">286686</meta:user-defined>
    <meta:user-defined meta:name="OVERHEIDop.GmbID/DC.identifier">gmb-2026-286686</meta:user-defined>
    <meta:user-defined meta:name="OVERHEIDop.versieInformatie"/>
  </office:meta>
</office:document-meta>
</file>