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WK voetbal 2026 bij Het Uurwerk en Anno 1890 </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6 een besluit genomen op de aanvraag met zaaknummer Z2026-00002162 voor het evenement WK voetbal 2026 bij Het Uurwerk en Anno 1890 op de terrassen aan de Langestraat 25 en 27 in Hengelo op 14, 20 en 25 juni 2026. De vergunning is tevens geldig op de overige speeldagen waarop het Nederlands elftal deelneemt aan het WK voetbal 2026, mits zij zich verder in het toernooi plaatsen.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668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8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8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2162</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voor het WK voetbal 2026 bij Het Uurwerk en Anno 1890</meta:user-defined>
    <meta:user-defined meta:name="DCTERMS.W3CDTF/DCTERMS.available">2026-06-17</meta:user-defined>
    <meta:user-defined meta:name="DCTERMS.W3CDTF/OVERHEIDop.jaargang">2026</meta:user-defined>
    <meta:user-defined meta:name="OVERHEIDop.publicationIssue">286683</meta:user-defined>
    <meta:user-defined meta:name="OVERHEIDop.GmbID/DC.identifier">gmb-2026-286683</meta:user-defined>
    <meta:user-defined meta:name="OVERHEIDop.versieInformatie"/>
  </office:meta>
</office:document-meta>
</file>