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erste verdieping van een hoekwoning op de locatie Reeweg Zuid 68 te Dordrecht zaaknummer 9003659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eerste verdieping van een hoekwoning op de locatie Reeweg Zuid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6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eerste verdieping van een hoekwoning op de locatie Reeweg Zuid 68 te Dordrecht zaaknummer 9003659844</meta:user-defined>
    <meta:user-defined meta:name="DCTERMS.W3CDTF/DCTERMS.available">2026-06-17</meta:user-defined>
    <meta:user-defined meta:name="DCTERMS.W3CDTF/OVERHEIDop.jaargang">2026</meta:user-defined>
    <meta:user-defined meta:name="OVERHEIDop.publicationIssue">286680</meta:user-defined>
    <meta:user-defined meta:name="OVERHEIDop.GmbID/DC.identifier">gmb-2026-286680</meta:user-defined>
    <meta:user-defined meta:name="OVERHEIDop.versieInformatie"/>
  </office:meta>
</office:document-meta>
</file>